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Tous partis</text:p>
      <text:p text:style-name="P2"/>
      <text:p text:style-name="P3">Ils sont loin, ils sont partis</text:p>
      <text:p text:style-name="P4">Tous ceux venus du Midi</text:p>
      <text:p text:style-name="P5">De la terre de Lorraine</text:p>
      <text:p text:style-name="P6">Des châteaux en Touraine</text:p>
      <text:p text:style-name="P7">Des Pyrénées à la Picardie</text:p>
      <text:p text:style-name="P8">De Bordeaux à Paris</text:p>
      <text:p text:style-name="P9">Ils ont une croix sur le dos</text:p>
      <text:p text:style-name="P10">Tous ces jeunes et vieux héros</text:p>
      <text:p text:style-name="P11">D’autres se sont volatilisés</text:p>
      <text:p text:style-name="P12">Disparus ou bien dispersés</text:p>
      <text:p text:style-name="P13">Ils ont marché, pris un camion</text:p>
      <text:p text:style-name="P14">Un train pour sauver la Nation</text:p>
      <text:p text:style-name="P15">Beaucoup reposent en Belgique</text:p>
      <text:p text:style-name="P16">Aux frontières, même en Afrique</text:p>
      <text:p text:style-name="P17">En Italie, en Turquie, en mer</text:p>
      <text:p text:style-name="P18">Des millions ont vécu l’enfer</text:p>
      <text:p text:style-name="P19">Certains sont devenus fous</text:p>
      <text:p text:style-name="P20">Beaucoup sont morts couchés ou debout</text:p>
      <text:p text:style-name="P21">Sur tout le front, dans les tranchées</text:p>
      <text:p text:style-name="P22">Au corps a corps dans la<text:s/>mêlée</text:p>
      <text:p text:style-name="P23">Partout des nécropoles et cimetières</text:p>
      <text:p text:style-name="P24">Tués dans la boue ou la bruyère</text:p>
      <text:p text:style-name="P25">Ils ont eu soif, ils ont eu faim</text:p>
      <text:p text:style-name="P26">Mangés par les poux, des saints</text:p>
      <text:p text:style-name="P27">Supportant, l’odeur et la chaleur</text:p>
      <text:p text:style-name="P28">Le bombardement et la peur</text:p>
      <text:p text:style-name="P29">Si on regarde bien dans le ciel</text:p>
      <text:p text:style-name="P30">Ils marchent toujours avec leur fiel</text:p>
      <text:p text:style-name="P31">Tous ces poilus, tous ces combattants</text:p>
      <text:soft-page-break/>
      <text:p text:style-name="P32">Ils sont partis dans le soleil levant</text:p>
      <text:p text:style-name="P33">Morts pour rien, par bêtise</text:p>
      <text:p text:style-name="P34">Par cupidité au temps des cerises</text:p>
      <text:p text:style-name="P35">Au temps des moissons et de la paille</text:p>
      <text:p text:style-name="P36">Tous partis dans la mitraille</text:p>
      <text:p text:style-name="Sansinterlign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</meta:initial-creator>
    <dc:creator>ronald</dc:creator>
    <meta:creation-date>2023-08-17T07:54:00Z</meta:creation-date>
    <dc:date>2023-08-17T08:11:00Z</dc:date>
    <meta:template xlink:href="Normal" xlink:type="simple"/>
    <meta:editing-cycles>4</meta:editing-cycles>
    <meta:editing-duration>PT1020S</meta:editing-duration>
    <meta:document-statistic meta:page-count="2" meta:paragraph-count="2" meta:word-count="164" meta:character-count="1068" meta:row-count="7" meta:non-whitespace-character-count="906"/>
  </office:meta>
</office:document-meta>
</file>