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15%"/>
      <style:text-properties style:font-name="Linux Biolinum G" fo:font-size="14pt" officeooo:paragraph-rsid="0014ae7f" style:font-size-asian="14pt" style:font-size-complex="14pt"/>
    </style:style>
    <style:style style:name="P2" style:family="paragraph" style:parent-style-name="Standard">
      <style:text-properties style:font-name="Arial" fo:font-size="14pt" officeooo:rsid="001595a2" officeooo:paragraph-rsid="001595a2" style:font-size-asian="14pt" style:font-size-complex="14pt"/>
    </style:style>
    <style:style style:name="P3" style:family="paragraph" style:parent-style-name="Text_20_body">
      <style:paragraph-properties fo:line-height="115%"/>
      <style:text-properties fo:font-size="16pt" style:text-underline-style="solid" style:text-underline-width="auto" style:text-underline-color="font-color" officeooo:rsid="0014ae7f" officeooo:paragraph-rsid="0014ae7f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Linux Biolinum G" fo:font-size="16pt" style:text-underline-style="solid" style:text-underline-width="auto" style:text-underline-color="font-color" fo:font-weight="bold" officeooo:rsid="0014ae7f" officeooo:paragraph-rsid="0014ae7f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Linux Biolinum G" fo:font-size="14pt" style:text-underline-style="solid" style:text-underline-width="auto" style:text-underline-color="font-color" officeooo:rsid="0014ae7f" officeooo:paragraph-rsid="0014ae7f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Linux Biolinum G" fo:font-size="14pt" style:font-size-asian="14pt" style:font-size-complex="14pt"/>
    </style:style>
    <style:style style:name="P7" style:family="paragraph" style:parent-style-name="Text_20_body">
      <style:paragraph-properties fo:line-height="115%"/>
      <style:text-properties style:font-name="Arial" fo:font-size="14pt" style:text-underline-style="solid" style:text-underline-width="auto" style:text-underline-color="font-color" officeooo:rsid="0014ae7f" officeooo:paragraph-rsid="0014ae7f" style:font-size-asian="14pt" style:font-size-complex="14pt"/>
    </style:style>
    <style:style style:name="P8" style:family="paragraph" style:parent-style-name="Text_20_body"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fo:line-height="115%"/>
      <style:text-properties style:font-name="Arial" fo:font-size="14pt" style:font-size-asian="14pt" style:font-size-complex="14pt"/>
    </style:style>
    <style:style style:name="P10" style:family="paragraph" style:parent-style-name="Text_20_body">
      <style:text-properties style:font-name="Arial" fo:font-size="14pt" officeooo:paragraph-rsid="001595a2" style:font-size-asian="14pt" style:font-size-complex="14pt"/>
    </style:style>
    <style:style style:name="T1" style:family="text">
      <style:text-properties fo:font-size="16pt"/>
    </style:style>
    <style:style style:name="T2" style:family="text">
      <style:text-properties fo:font-size="16pt" fo:language="en" fo:country="US"/>
    </style:style>
    <style:style style:name="T3" style:family="text">
      <style:text-properties fo:font-size="16pt" style:text-underline-style="solid" style:text-underline-width="auto" style:text-underline-color="font-color"/>
    </style:style>
    <style:style style:name="T4" style:family="text">
      <style:text-properties fo:font-size="16pt" style:text-underline-style="solid" style:text-underline-width="auto" style:text-underline-color="font-color" officeooo:rsid="0014ae7f"/>
    </style:style>
    <style:style style:name="T5" style:family="text">
      <style:text-properties fo:font-size="16pt" officeooo:rsid="001595a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officeooo:rsid="0014ae7f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14ae7f"/>
    </style:style>
    <style:style style:name="T9" style:family="text">
      <style:text-properties fo:color="#ff0000" fo:font-size="16pt" style:text-underline-style="solid" style:text-underline-width="auto" style:text-underline-color="font-color"/>
    </style:style>
    <style:style style:name="T10" style:family="text">
      <style:text-properties fo:color="#ff0000" fo:font-size="16pt" style:text-underline-style="solid" style:text-underline-width="auto" style:text-underline-color="font-color" officeooo:rsid="0014ae7f"/>
    </style:style>
    <style:style style:name="T11" style:family="text">
      <style:text-properties fo:color="#ff0000" fo:font-size="16pt" style:text-underline-style="solid" style:text-underline-width="auto" style:text-underline-color="font-color" fo:font-weight="bold" officeooo:rsid="0014ae7f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officeooo:rsid="0014ae7f"/>
    </style:style>
    <style:style style:name="T14" style:family="text">
      <style:text-properties fo:font-weight="bold" officeooo:rsid="0014ae7f" style:font-weight-asian="bold" style:font-weight-complex="bold"/>
    </style:style>
    <style:style style:name="T15" style:family="text">
      <style:text-properties fo:font-style="italic"/>
    </style:style>
    <style:style style:name="T16" style:family="text">
      <style:text-properties fo:font-style="italic" fo:font-weight="bold"/>
    </style:style>
    <style:style style:name="T17" style:family="text">
      <style:text-properties style:font-name="Linux Biolinum G"/>
    </style:style>
    <style:style style:name="T18" style:family="text">
      <style:text-properties style:font-name="Linux Biolinum G" fo:font-style="italic"/>
    </style:style>
    <style:style style:name="T19" style:family="text">
      <style:text-properties style:font-name="Linux Biolinum G" fo:font-style="italic" fo:font-weight="bold"/>
    </style:style>
    <style:style style:name="T20" style:family="text">
      <style:text-properties style:font-name="Linux Biolinum G" fo:font-size="14pt" fo:font-style="italic" fo:font-weight="bold" style:font-size-asian="14pt" style:font-size-complex="14pt"/>
    </style:style>
    <style:style style:name="T21" style:family="text">
      <style:text-properties style:font-name="Linux Biolinum G" fo:font-size="14pt" fo:font-style="italic" style:font-size-asian="14pt" style:font-size-complex="14pt"/>
    </style:style>
    <style:style style:name="T22" style:family="text">
      <style:text-properties style:font-name="Linux Biolinum G" fo:font-size="14pt" fo:font-style="italic" style:text-underline-style="none" style:font-size-asian="14pt" style:font-size-complex="14pt"/>
    </style:style>
    <style:style style:name="T23" style:family="text">
      <style:text-properties style:font-name="Linux Biolinum G" fo:font-size="14pt" style:font-size-asian="14pt" style:font-size-complex="14pt"/>
    </style:style>
    <style:style style:name="T24" style:family="text">
      <style:text-properties style:font-name="Linux Biolinum G" fo:font-size="14pt" style:text-underline-style="none" style:font-size-asian="14pt" style:font-size-complex="14pt"/>
    </style:style>
    <style:style style:name="T25" style:family="text">
      <style:text-properties style:font-name="Linux Biolinum G" fo:font-size="16pt"/>
    </style:style>
    <style:style style:name="T26" style:family="text">
      <style:text-properties fo:color="#c9211e" fo:font-size="16pt" style:text-underline-style="solid" style:text-underline-width="auto" style:text-underline-color="font-color" fo:font-weight="bold" officeooo:rsid="0014ae7f" style:font-weight-asian="bold" style:font-weight-complex="bold"/>
    </style:style>
    <style:style style:name="T27" style:family="text">
      <style:text-properties fo:color="#000000" fo:font-size="16pt" style:text-underline-style="solid" style:text-underline-width="auto" style:text-underline-color="font-color" fo:font-weight="bold" officeooo:rsid="0014ae7f" style:font-weight-asian="bold" style:font-weight-complex="bold"/>
    </style:style>
    <style:style style:name="T28" style:family="text">
      <style:text-properties fo:color="#000000" fo:font-size="16pt" style:text-underline-style="none" fo:font-weight="bold" officeooo:rsid="0014ae7f" style:font-weight-asian="bold" style:font-weight-complex="bold"/>
    </style:style>
    <style:style style:name="T29" style:family="text">
      <style:text-properties fo:color="#000000" fo:font-size="16pt" style:text-underline-style="none" fo:font-weight="normal" officeooo:rsid="0014ae7f" style:font-weight-asian="normal" style:font-weight-complex="normal"/>
    </style:style>
    <style:style style:name="T30" style:family="text">
      <style:text-properties fo:color="#000000" style:font-name="Arial" fo:font-size="16pt" style:text-underline-style="none" fo:font-weight="normal" officeooo:rsid="0014ae7f" style:font-weight-asian="normal" style:font-weight-complex="normal"/>
    </style:style>
    <style:style style:name="T31" style:family="text">
      <style:text-properties fo:color="#000000" style:font-name="Arial" style:text-underline-style="none" fo:font-weight="normal" officeooo:rsid="0014ae7f" style:font-weight-asian="normal" style:font-weight-complex="normal"/>
    </style:style>
    <style:style style:name="T32" style:family="text">
      <style:text-properties fo:color="#000000" style:font-name="Arial" fo:font-size="14pt" style:text-underline-style="none" fo:font-weight="normal" officeooo:rsid="0014ae7f" style:font-size-asian="14pt" style:font-weight-asian="normal" style:font-size-complex="14pt" style:font-weight-complex="normal"/>
    </style:style>
    <style:style style:name="T33" style:family="text">
      <style:text-properties officeooo:rsid="001595a2"/>
    </style:style>
    <style:style style:name="T34" style:family="text">
      <style:text-properties style:font-name="Arial"/>
    </style:style>
    <style:style style:name="T35" style:family="text">
      <style:text-properties style:font-name="Arial" fo:font-size="16pt"/>
    </style:style>
    <style:style style:name="T36" style:family="text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¡Que se mueran los feos !</text:p>
      <text:p text:style-name="P4"/>
      <text:p text:style-name="P3"><text:span text:style-name="T20">Que se mueran los feos</text:span><text:span text:style-name="T23"> </text:span><text:span text:style-name="T24">es el título de una película </text:span><text:a xlink:type="simple" xlink:href="https://es.wikipedia.org/wiki/España" text:style-name="Internet_20_link" text:visited-style-name="Visited_20_Internet_20_Link">española</text:a><text:span text:style-name="T24"> de 2010, dirigida por </text:span><text:a xlink:type="simple" xlink:href="https://es.wikipedia.org/wiki/Nacho_G._Velilla" text:style-name="Internet_20_link" text:visited-style-name="Visited_20_Internet_20_Link">Nacho G. Velilla</text:a><text:span text:style-name="T24">, director y guionista de otras películas y series como </text:span><text:a xlink:type="simple" xlink:href="https://es.wikipedia.org/wiki/Aída_(serie_de_televisión_española)" text:style-name="Internet_20_link" text:visited-style-name="Visited_20_Internet_20_Link"><text:span text:style-name="T22">Aída</text:span></text:a><text:span text:style-name="T24"> o </text:span><text:a xlink:type="simple" xlink:href="https://es.wikipedia.org/wiki/Médico_de_familia_(serie_de_televisión)" text:style-name="Internet_20_link" text:visited-style-name="Visited_20_Internet_20_Link"><text:span text:style-name="T22">Médico de familia</text:span></text:a><text:span text:style-name="T24">. Está protagonizada por </text:span><text:a xlink:type="simple" xlink:href="https://es.wikipedia.org/wiki/Javier_Cámara" text:style-name="Internet_20_link" text:visited-style-name="Visited_20_Internet_20_Link">Javier Cámara</text:a><text:span text:style-name="T24"> y </text:span><text:a xlink:type="simple" xlink:href="https://es.wikipedia.org/wiki/Carmen_Machi" text:style-name="Internet_20_link" text:visited-style-name="Visited_20_Internet_20_Link">Carmen Machi</text:a><text:span text:style-name="T24">. </text:span></text:p>
      <text:h text:style-name="P1" text:outline-level="2"><text:bookmark text:name="Guion"/><text:span text:style-name="T8">Guión</text:span> </text:h>
      <text:p text:style-name="P6">La película narra la historia de amor, no con chico y chica guapos, sino los dos son feos que se sienten acomplejados, y más en un pueblo donde las relaciones personales son totalmente distintas a las de las grandes ciudades, en donde personas muy diferentes pueden conocerse desde pequeños y convertirse en grandes amigos.</text:p>
      <text:p text:style-name="P5"/>
      <text:p text:style-name="P7">Resumen del fragmento (inicio de la película)</text:p>
      <text:p text:style-name="P7"/>
      <text:p text:style-name="P9">La escena pasa <text:span text:style-name="T6">___________________________________________</text:span></text:p>
      <text:p text:style-name="Text_20_body"><text:span text:style-name="T36">Sofía y Eliseo tienen </text:span><text:span text:style-name="Strong_20_Emphasis"><text:span text:style-name="T32">una_________________</text:span></text:span></text:p>
      <text:p text:style-name="P8">¿Cómo se siente Eliseo ?<text:line-break/>Eliseo está______________________________________________</text:p>
      <text:p text:style-name="P8">La música es____________________________________________<text:line-break/>Físicamente, Eliseo es_____________<text:span text:style-name="T33">y</text:span>_____________ <text:span text:style-name="T6">mientras que</text:span> Sofía es_______________________________________________________<text:line-break/>Se conocen porque___________<text:span text:style-name="T13">(S</text:span><text:span text:style-name="T7">O</text:span><text:span text:style-name="T13">LER)</text:span>_______________________<text:span text:style-name="T33">desde hace____</text:span>_______________________.<text:line-break/>No se conocen porque es la primera vez que_________________________<text:line-break/>Se reconocen físicamente gracias a________________________________<text:line-break/><text:span text:style-name="T12">Cuando Sofía ve a Eliseo________________________________________<text:line-break/></text:span>Y después Sofía decide__________________________________________</text:p>
      <text:p text:style-name="P10"><text:span text:style-name="T33">Por ejemplo, dice____________________________________________________________________________________________________________________</text:span><text:line-break/>Eliseo insiste pero finalmente____________________________________</text:p>
      <text:p text:style-name="P2">¡Es un fracaso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3T12:00:05.689000000</meta:creation-date>
    <dc:date>2023-06-13T12:14:42.553000000</dc:date>
    <meta:editing-duration>PT3M46S</meta:editing-duration>
    <meta:editing-cycles>1</meta:editing-cycles>
    <meta:document-statistic meta:table-count="0" meta:image-count="0" meta:object-count="0" meta:page-count="1" meta:paragraph-count="11" meta:word-count="173" meta:character-count="1576" meta:non-whitespace-character-count="1412"/>
    <meta:generator>LibreOffice/6.4.6.2$Windows_x86 LibreOffice_project/0ce51a4fd21bff07a5c061082cc82c5ed232f115</meta:generator>
  </office:meta>
</office:document-meta>
</file>