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P3" style:family="paragraph" style:parent-style-name="Text_20_body">
      <style:paragraph-properties fo:margin-left="0cm" fo:margin-right="0cm" fo:margin-top="0.49cm" fo:margin-bottom="0.49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.49cm" fo:margin-bottom="0.49cm" loext:contextual-spacing="false" fo:text-indent="0cm" style:auto-text-indent="false"/>
      <style:text-properties fo:font-size="20pt" style:font-size-asian="20pt" style:font-size-complex="20pt"/>
    </style:style>
    <style:style style:name="P5" style:family="paragraph" style:parent-style-name="Text_20_body">
      <style:paragraph-properties fo:margin-left="0cm" fo:margin-right="0cm" fo:margin-top="0.423cm" fo:margin-bottom="0.423cm" loext:contextual-spacing="false" fo:text-align="justify" style:justify-single-word="false" fo:orphans="3" fo:text-indent="0cm" style:auto-text-indent="false"/>
    </style:style>
    <style:style style:name="P6" style:family="paragraph" style:parent-style-name="Text_20_body">
      <style:paragraph-properties fo:margin-left="1.27cm" fo:margin-right="0cm" fo:margin-top="0.49cm" fo:margin-bottom="0.49cm" loext:contextual-spacing="false" fo:text-indent="0cm" style:auto-text-indent="false"/>
    </style:style>
    <style:style style:name="T1" style:family="text">
      <style:text-properties fo:color="#ff6600" fo:font-size="20pt" fo:background-color="#ffffff" loext:char-shading-value="0" style:font-size-asian="20pt" style:font-size-complex="20pt"/>
    </style:style>
    <style:style style:name="T2" style:family="text">
      <style:text-properties fo:color="#ff6600" fo:font-size="20pt" officeooo:rsid="001e62ae" fo:background-color="#ffffff" loext:char-shading-value="0" style:font-size-asian="20pt" style:font-size-complex="20pt"/>
    </style:style>
    <style:style style:name="T3" style:family="text">
      <style:text-properties fo:color="#ff6600" fo:font-size="20pt" style:text-underline-style="solid" style:text-underline-width="auto" style:text-underline-color="font-color" fo:background-color="#ffffff" loext:char-shading-value="0" style:font-size-asian="20pt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e62ae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00ffff" loext:char-shading-value="0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officeooo:rsid="001e62ae" style:font-size-asian="20pt" style:font-size-complex="20pt"/>
    </style:style>
    <style:style style:name="T10" style:family="text">
      <style:text-properties fo:font-size="20pt" fo:background-color="#ffff00" loext:char-shading-value="0" style:font-size-asian="20pt" style:font-size-complex="20pt"/>
    </style:style>
    <style:style style:name="T1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font-size="20pt" fo:language="es" fo:country="ES" style:font-size-asian="20pt" style:font-size-complex="20pt"/>
    </style:style>
    <style:style style:name="T13" style:family="text">
      <style:text-properties fo:font-size="20pt" fo:language="es" fo:country="ES" officeooo:rsid="001e62ae" style:font-size-asian="20pt" style:font-size-complex="20pt"/>
    </style:style>
    <style:style style:name="T14" style:family="text">
      <style:text-properties fo:font-size="20pt" fo:language="es" fo:country="ES" fo:background-color="#ffff00" loext:char-shading-value="0" style:font-size-asian="20pt" style:font-size-complex="20pt"/>
    </style:style>
    <style:style style:name="T15" style:family="text">
      <style:text-properties fo:font-size="20pt" fo:language="es" fo:country="ES" officeooo:rsid="001e62ae" fo:background-color="#ffff00" loext:char-shading-value="0" style:font-size-asian="20pt" style:font-size-complex="20pt"/>
    </style:style>
    <style:style style:name="T16" style:family="text">
      <style:text-properties fo:font-size="20pt" fo:background-color="#00ffff" loext:char-shading-value="0" style:font-size-asian="20pt" style:font-size-complex="20pt"/>
    </style:style>
    <style:style style:name="T17" style:family="text">
      <style:text-properties officeooo:rsid="001e62ae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officeooo:rsid="001e62ae" style:font-size-asian="26pt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Strong_20_Emphasis"><text:span text:style-name="T18">Evaluaci</text:span></text:span><text:span text:style-name="Strong_20_Emphasis"><text:span text:style-name="T19">ó</text:span></text:span><text:span text:style-name="Strong_20_Emphasis"><text:span text:style-name="T18">n oral de lecci</text:span></text:span><text:span text:style-name="Strong_20_Emphasis"><text:span text:style-name="T19">ó</text:span></text:span><text:span text:style-name="Strong_20_Emphasis"><text:span text:style-name="T18">n </text:span></text:span></text:h>
      <text:p text:style-name="P3"><text:span text:style-name="Strong_20_Emphasis"><text:span text:style-name="T1">Málaga se ubica en el sur de España, en Andalucía, en la famosa ______</text:span></text:span><text:span text:style-name="Strong_20_Emphasis"><text:span text:style-name="T2">1</text:span></text:span><text:span text:style-name="Strong_20_Emphasis"><text:span text:style-name="T1">________.</text:span></text:span></text:p>
      <text:p text:style-name="P3"><text:span text:style-name="Strong_20_Emphasis"><text:span text:style-name="T11">CLIMA</text:span></text:span></text:p>
      <text:p text:style-name="P4">En resum<text:span text:style-name="T17">e</text:span>n, en Málaga el clima es<text:span text:style-name="T4">____</text:span><text:span text:style-name="T5">2</text:span><text:span text:style-name="T4">____</text:span> en invierno y <text:span text:style-name="T4">no hace demasiado calor en verano.</text:span> <text:span text:style-name="T4">No ___</text:span><text:span text:style-name="T5">3</text:span><text:span text:style-name="T4">____ mucho</text:span> y <text:span text:style-name="T4">hay ____</text:span><text:span text:style-name="T5">4</text:span><text:span text:style-name="T4">____ días de sol al año.</text:span></text:p>
      <text:p text:style-name="P3"><text:span text:style-name="T8">PABLO PICASSO (1881-1973) es de Málaga, es el ______</text:span><text:span text:style-name="T9">5</text:span><text:span text:style-name="T8">______ más famoso de España y uno de los más importantes del mundo. </text:span><text:span text:style-name="T16">Visitaremos</text:span><text:span text:style-name="T8"> su casa natal y el museo Picasso.</text:span></text:p>
      <text:p text:style-name="P5"><text:span text:style-name="Strong_20_Emphasis"><text:span text:style-name="T12">Antonio Montiel. Es </text:span></text:span><text:span text:style-name="Strong_20_Emphasis"><text:span text:style-name="T14">un _____</text:span></text:span><text:span text:style-name="Strong_20_Emphasis"><text:span text:style-name="T15">6</text:span></text:span><text:span text:style-name="Strong_20_Emphasis"><text:span text:style-name="T14">_______</text:span></text:span><text:span text:style-name="Strong_20_Emphasis"><text:span text:style-name="T12"> extraordinario español. Retrató por ejemplo a </text:span></text:span><text:span text:style-name="Strong_20_Emphasis"><text:span text:style-name="T14">Fidel Castro, a la reina Isabel II, a Mohamed VI, a Felipe VI</text:span></text:span><text:span text:style-name="Strong_20_Emphasis"><text:span text:style-name="T12">. También realizó muchos carteles para __</text:span></text:span><text:span text:style-name="Strong_20_Emphasis"><text:span text:style-name="T15">____7_________</text:span></text:span><text:span text:style-name="Strong_20_Emphasis"><text:span text:style-name="T12"> importantes de Andalucía.</text:span></text:span><text:span text:style-name="Strong_20_Emphasis"><text:span text:style-name="T8"> </text:span></text:span></text:p>
      <text:p text:style-name="P5"><text:span text:style-name="Strong_20_Emphasis"><text:span text:style-name="T12">Antonio Montiel </text:span></text:span><text:span text:style-name="Strong_20_Emphasis"><text:span text:style-name="T14">no es muy ____</text:span></text:span><text:span text:style-name="Strong_20_Emphasis"><text:span text:style-name="T15">8</text:span></text:span><text:span text:style-name="Strong_20_Emphasis"><text:span text:style-name="T14">______</text:span></text:span><text:span text:style-name="Strong_20_Emphasis"><text:span text:style-name="T12">. _</text:span></text:span><text:span text:style-name="Strong_20_Emphasis"><text:span text:style-name="T14">____</text:span></text:span><text:span text:style-name="Strong_20_Emphasis"><text:span text:style-name="T15">9</text:span></text:span><text:span text:style-name="Strong_20_Emphasis"><text:span text:style-name="T14">_____</text:span></text:span><text:span text:style-name="Strong_20_Emphasis"><text:span text:style-name="T12"> un metro setenta y cinco. ¡Es mucho </text:span></text:span><text:span text:style-name="Strong_20_Emphasis"><text:span text:style-name="T14">más ____</text:span></text:span><text:span text:style-name="Strong_20_Emphasis"><text:span text:style-name="T15">10</text:span></text:span><text:span text:style-name="Strong_20_Emphasis"><text:span text:style-name="T14">______</text:span></text:span><text:span text:style-name="Strong_20_Emphasis"><text:span text:style-name="T12"> que Felipe VI que____</text:span></text:span><text:span text:style-name="Strong_20_Emphasis"><text:span text:style-name="T13">9</text:span></text:span><text:span text:style-name="Strong_20_Emphasis"><text:span text:style-name="T12">_____un metro noventa y siete!</text:span></text:span><text:span text:style-name="Strong_20_Emphasis"><text:span text:style-name="T8"> </text:span></text:span></text:p>
      <text:p text:style-name="P2"> </text:p>
      <text:p text:style-name="P5"><text:soft-page-break/><text:span text:style-name="Strong_20_Emphasis"><text:span text:style-name="T12">Antonio Montiel _____</text:span></text:span><text:span text:style-name="Strong_20_Emphasis"><text:span text:style-name="T13">11</text:span></text:span><text:span text:style-name="Strong_20_Emphasis"><text:span text:style-name="T12">_____setenta y cuatro kilos, es </text:span></text:span><text:span text:style-name="Strong_20_Emphasis"><text:span text:style-name="T14">un poco gordito.</text:span></text:span><text:span text:style-name="Strong_20_Emphasis"><text:span text:style-name="T8"> </text:span></text:span></text:p>
      <text:p text:style-name="P5"><text:span text:style-name="Strong_20_Emphasis"><text:span text:style-name="T12">Tiene en ___</text:span></text:span><text:span text:style-name="Strong_20_Emphasis"><text:span text:style-name="T13">12</text:span></text:span><text:span text:style-name="Strong_20_Emphasis"><text:span text:style-name="T12">_____</text:span></text:span><text:span text:style-name="Strong_20_Emphasis"><text:span text:style-name="T14"> corto, liso y ____</text:span></text:span><text:span text:style-name="Strong_20_Emphasis"><text:span text:style-name="T15">13</text:span></text:span><text:span text:style-name="Strong_20_Emphasis"><text:span text:style-name="T14">______ </text:span></text:span><text:span text:style-name="Strong_20_Emphasis"><text:span text:style-name="T15">(brun)</text:span></text:span><text:span text:style-name="Strong_20_Emphasis"><text:span text:style-name="T12">. Sus ____</text:span></text:span><text:span text:style-name="Strong_20_Emphasis"><text:span text:style-name="T13">14</text:span></text:span><text:span text:style-name="Strong_20_Emphasis"><text:span text:style-name="T12">____son marrones.</text:span></text:span><text:span text:style-name="Strong_20_Emphasis"><text:span text:style-name="T8"> </text:span></text:span></text:p>
      <text:p text:style-name="P5"><text:span text:style-name="Strong_20_Emphasis"><text:span text:style-name="T12">____</text:span></text:span><text:span text:style-name="Strong_20_Emphasis"><text:span text:style-name="T13">15</text:span></text:span><text:span text:style-name="Strong_20_Emphasis"><text:span text:style-name="T12">______un 43 de zapato.</text:span></text:span><text:span text:style-name="Strong_20_Emphasis"><text:span text:style-name="T8"> </text:span></text:span></text:p>
      <text:p text:style-name="P3"><text:span text:style-name="Strong_20_Emphasis"><text:span text:style-name="T8">¿Qué otras cosas se pueden visitar en Málaga?</text:span></text:span></text:p>
      <text:p text:style-name="P4">En Málaga y sus alrededores, se pueden descubrir muchos monumentos (<text:span text:style-name="T6">la Alcazaba, la catedral, el teatro romano y el museo Picasso)</text:span> y también paisajes impresionantes como <text:span text:style-name="T6">la playa de la Malagueta</text:span>, el Parque Natural de los Montes de Málaga, <text:span text:style-name="T6">el Caminito del Rey</text:span>, <text:span text:style-name="T6">las cuevas de Nerja</text:span> y muchos pueblos blancos típicos de Andalucía como <text:span text:style-name="T6">Frigiliana</text:span>.</text:p>
      <text:p text:style-name="P2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2T08:59:49.946000000</meta:creation-date>
    <dc:date>2024-01-22T09:05:09.477000000</dc:date>
    <meta:editing-duration>PT5M20S</meta:editing-duration>
    <meta:editing-cycles>1</meta:editing-cycles>
    <meta:document-statistic meta:table-count="0" meta:image-count="0" meta:object-count="0" meta:page-count="2" meta:paragraph-count="14" meta:word-count="221" meta:character-count="1379" meta:non-whitespace-character-count="1162"/>
    <meta:generator>LibreOffice/6.4.6.2$Windows_x86 LibreOffice_project/0ce51a4fd21bff07a5c061082cc82c5ed232f115</meta:generator>
  </office:meta>
</office:document-meta>
</file>