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3.81cm" style:rel-column-width="9715*"/>
    </style:style>
    <style:style style:name="Tableau1.B" style:family="table-column">
      <style:table-column-properties style:column-width="21.89cm" style:rel-column-width="5582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officeooo:rsid="00109569" officeooo:paragraph-rsid="00109569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none" officeooo:rsid="0010c689" officeooo:paragraph-rsid="0010c689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1pt" fo:font-style="normal" style:text-underline-style="none" fo:font-weight="normal" officeooo:rsid="0016de13" officeooo:paragraph-rsid="0016de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0c689" officeooo:paragraph-rsid="0010c689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109569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text-properties fo:color="#0000ff" style:font-name="Calibri Light" fo:font-size="12pt" fo:font-style="normal" style:text-underline-style="none" officeooo:paragraph-rsid="00109569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text-properties fo:color="#0000ff" style:font-name="Calibri Light" fo:font-size="12pt" fo:font-style="normal" style:text-underline-style="none" officeooo:paragraph-rsid="00143f89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paragraph-rsid="00143f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Calibri Light" fo:font-size="12pt" officeooo:paragraph-rsid="00109569" style:font-size-asian="12pt" style:font-size-complex="12pt"/>
    </style:style>
    <style:style style:name="P14" style:family="paragraph" style:parent-style-name="Standard">
      <style:text-properties style:font-name="Calibri Light" fo:font-size="12pt" officeooo:paragraph-rsid="00143f89" style:font-size-asian="12pt" style:font-size-complex="12pt"/>
    </style:style>
    <style:style style:name="P15" style:family="paragraph" style:parent-style-name="Standard">
      <style:text-properties style:font-name="Calibri Light" fo:font-size="12pt" officeooo:paragraph-rsid="001619f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 Light" officeooo:rsid="00109569" officeooo:paragraph-rsid="0010956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text-properties fo:color="#0000ff" style:font-name="Calibri Light" fo:font-size="12pt" style:text-underline-style="solid" style:text-underline-width="auto" style:text-underline-color="font-color" officeooo:paragraph-rsid="00109569" style:font-size-asian="12pt" style:font-name-complex="Arial" style:font-size-complex="12pt"/>
    </style:style>
    <style:style style:name="P19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109569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1619fb" style:font-size-asian="12pt" style:font-style-asian="normal" style:font-name-complex="Arial" style:font-size-complex="12pt" style:font-style-complex="normal"/>
    </style:style>
    <style:style style:name="P21" style:family="paragraph" style:parent-style-name="Standard">
      <style:text-properties fo:color="#0000ff" style:font-name="Calibri Light" fo:font-size="12pt" fo:font-style="normal" style:text-underline-style="none" officeooo:paragraph-rsid="00109569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Arial" fo:font-size="10pt" fo:font-style="italic" style:text-underline-style="none" officeooo:rsid="0010c689" officeooo:paragraph-rsid="0010c689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Calibri Light" fo:font-size="12pt" style:text-underline-style="none" officeooo:paragraph-rsid="00109569" style:font-size-asian="12pt" style:font-size-complex="12pt"/>
    </style:style>
    <style:style style:name="P24" style:family="paragraph" style:parent-style-name="Standard">
      <style:text-properties style:font-name="Calibri Light" fo:font-size="12pt" style:text-underline-style="none" officeooo:paragraph-rsid="00109569" style:font-size-asian="12pt" style:font-size-complex="12pt"/>
    </style:style>
    <style:style style:name="P25" style:family="paragraph" style:parent-style-name="Standard">
      <style:text-properties style:font-name="Calibri Light" fo:font-size="12pt" style:text-underline-style="none" officeooo:paragraph-rsid="001385fc" style:font-size-asian="12pt" style:font-size-complex="12pt"/>
    </style:style>
    <style:style style:name="P26" style:family="paragraph" style:parent-style-name="Standard">
      <style:text-properties style:font-name="Calibri Light" fo:font-size="12pt" style:text-underline-style="none" officeooo:paragraph-rsid="0010c689" style:font-size-asian="12pt" style:font-size-complex="12pt"/>
    </style:style>
    <style:style style:name="P27" style:family="paragraph" style:parent-style-name="Standard">
      <style:text-properties style:font-name="Calibri Light" fo:font-size="12pt" style:text-underline-style="none" officeooo:paragraph-rsid="00143f89" style:font-size-asian="12pt" style:font-size-complex="12pt"/>
    </style:style>
    <style:style style:name="P28" style:family="paragraph" style:parent-style-name="Standard">
      <style:text-properties style:font-name="Calibri Light" fo:font-size="12pt" style:text-underline-style="none" officeooo:paragraph-rsid="001619fb" style:font-size-asian="12pt" style:font-size-complex="12pt"/>
    </style:style>
    <style:style style:name="P29" style:family="paragraph" style:parent-style-name="Standard">
      <style:text-properties fo:color="#3333ff" style:font-name="Calibri Light" fo:font-size="12pt" fo:font-style="normal" style:text-underline-style="none" fo:font-weight="normal" officeooo:paragraph-rsid="001095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0pt" fo:font-style="italic" style:text-underline-style="none" officeooo:rsid="0016df02" officeooo:paragraph-rsid="0016df02" style:font-size-asian="10pt" style:font-style-asian="italic" style:font-name-complex="Arial" style:font-size-complex="10pt" style:font-style-complex="italic"/>
    </style:style>
    <style:style style:name="P31" style:family="paragraph">
      <loext:graphic-properties draw:fill="none"/>
    </style:style>
    <style:style style:name="T1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font-style="normal" style:text-underline-style="solid" style:text-underline-width="auto" style:text-underline-color="font-color" fo:font-weight="bold" officeooo:rsid="000fa833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fo:font-style="normal" style:text-underline-style="solid" style:text-underline-width="auto" style:text-underline-color="font-color" fo:font-weight="bold" officeooo:rsid="001385fc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fo:font-style="normal" style:text-underline-style="solid" style:text-underline-width="auto" style:text-underline-color="font-color" fo:font-weight="bold" officeooo:rsid="00143f89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fo:font-style="normal" style:text-underline-style="solid" style:text-underline-width="auto" style:text-underline-color="font-color" fo:font-weight="bold" officeooo:rsid="001619fb" style:font-style-asian="normal" style:font-weight-asian="bold" style:font-name-complex="Arial" style:font-style-complex="normal" style:font-weight-complex="bold"/>
    </style:style>
    <style:style style:name="T6" style:family="text">
      <style:text-properties fo:color="#0000ff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7" style:family="text">
      <style:text-properties fo:color="#0000ff" fo:font-style="normal" style:text-underline-style="solid" style:text-underline-width="auto" style:text-underline-color="font-color" officeooo:rsid="000f2fb1" style:font-style-asian="normal" style:font-name-complex="Arial" style:font-style-complex="normal"/>
    </style:style>
    <style:style style:name="T8" style:family="text">
      <style:text-properties fo:color="#0000ff" fo:font-style="normal" style:text-underline-style="solid" style:text-underline-width="auto" style:text-underline-color="font-color" officeooo:rsid="00109569" style:font-style-asian="normal" style:font-name-complex="Arial" style:font-style-complex="normal"/>
    </style:style>
    <style:style style:name="T9" style:family="text">
      <style:text-properties fo:color="#0000ff" fo:font-style="normal" style:text-underline-style="solid" style:text-underline-width="auto" style:text-underline-color="font-color" officeooo:rsid="0010c689" style:font-style-asian="normal" style:font-name-complex="Arial" style:font-style-complex="normal"/>
    </style:style>
    <style:style style:name="T10" style:family="text">
      <style:text-properties fo:color="#0000ff" fo:font-style="normal" style:text-underline-style="solid" style:text-underline-width="auto" style:text-underline-color="font-color" officeooo:rsid="001385fc" style:font-style-asian="normal" style:font-name-complex="Arial" style:font-style-complex="normal"/>
    </style:style>
    <style:style style:name="T11" style:family="text">
      <style:text-properties fo:color="#0000ff" fo:font-style="normal" style:text-underline-style="solid" style:text-underline-width="auto" style:text-underline-color="font-color" officeooo:rsid="00143f89" style:font-style-asian="normal" style:font-name-complex="Arial" style:font-style-complex="normal"/>
    </style:style>
    <style:style style:name="T12" style:family="text">
      <style:text-properties fo:color="#0000ff" fo:font-style="normal" style:text-underline-style="solid" style:text-underline-width="auto" style:text-underline-color="font-color" officeooo:rsid="001619fb" style:font-style-asian="normal" style:font-name-complex="Arial" style:font-style-complex="normal"/>
    </style:style>
    <style:style style:name="T13" style:family="text">
      <style:text-properties fo:color="#0000ff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ff" fo:font-style="normal" style:text-underline-style="solid" style:text-underline-width="auto" style:text-underline-color="font-color" fo:font-weight="normal" officeooo:rsid="00109569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ff" fo:font-style="normal" style:text-underline-style="solid" style:text-underline-width="auto" style:text-underline-color="font-color" fo:font-weight="normal" officeooo:rsid="0010c689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ff" fo:font-style="normal" style:text-underline-style="solid" style:text-underline-width="auto" style:text-underline-color="font-color" fo:font-weight="normal" officeooo:rsid="00143f89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ff" fo:font-style="normal" style:text-underline-style="solid" style:text-underline-width="auto" style:text-underline-color="font-color" fo:font-weight="normal" officeooo:rsid="000f2fb1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ff" fo:font-style="normal" style:text-underline-style="solid" style:text-underline-width="auto" style:text-underline-color="font-color" fo:font-weight="normal" officeooo:rsid="001619fb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ff" fo:font-style="normal" style:text-underline-style="none" style:font-style-asian="normal" style:font-name-complex="Arial" style:font-style-complex="normal"/>
    </style:style>
    <style:style style:name="T20" style:family="text">
      <style:text-properties fo:color="#0000ff" fo:font-style="normal" style:font-style-asian="normal" style:font-name-complex="Arial" style:font-style-complex="normal"/>
    </style:style>
    <style:style style:name="T21" style:family="text">
      <style:text-properties fo:color="#0000ff" fo:font-style="normal" officeooo:rsid="001385fc" style:font-style-asian="normal" style:font-name-complex="Arial" style:font-style-complex="normal"/>
    </style:style>
    <style:style style:name="T22" style:family="text">
      <style:text-properties fo:color="#0000ff" fo:font-style="normal" officeooo:rsid="000f2fb1" style:font-style-asian="normal" style:font-name-complex="Arial" style:font-style-complex="normal"/>
    </style:style>
    <style:style style:name="T23" style:family="text">
      <style:text-properties fo:color="#0000ff" fo:font-style="normal" officeooo:rsid="00109569" style:font-style-asian="normal" style:font-name-complex="Arial" style:font-style-complex="normal"/>
    </style:style>
    <style:style style:name="T24" style:family="text">
      <style:text-properties fo:color="#0000ff" fo:font-style="normal" officeooo:rsid="0010c689" style:font-style-asian="normal" style:font-name-complex="Arial" style:font-style-complex="normal"/>
    </style:style>
    <style:style style:name="T25" style:family="text">
      <style:text-properties fo:color="#0000ff" fo:font-style="normal" officeooo:rsid="00143f89" style:font-style-asian="normal" style:font-name-complex="Arial" style:font-style-complex="normal"/>
    </style:style>
    <style:style style:name="T26" style:family="text">
      <style:text-properties fo:color="#0000ff" fo:font-style="normal" officeooo:rsid="001619fb" style:font-style-asian="normal" style:font-name-complex="Arial" style:font-style-complex="normal"/>
    </style:style>
    <style:style style:name="T27" style:family="text">
      <style:text-properties fo:color="#0000ff" fo:font-style="normal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ff" fo:font-style="normal" fo:font-weight="normal" officeooo:rsid="00109569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ff" fo:font-style="normal" fo:font-weight="normal" officeooo:rsid="0010c689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ff" fo:font-style="normal" fo:font-weight="normal" officeooo:rsid="00143f89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ff" fo:font-style="normal" fo:font-weight="normal" officeooo:rsid="000f2fb1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ff" fo:font-style="normal" fo:font-weight="normal" officeooo:rsid="001619fb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size="11pt" fo:font-style="italic" style:font-size-asian="11pt" style:font-style-asian="italic" style:font-size-complex="11pt" style:font-style-complex="italic"/>
    </style:style>
    <style:style style:name="T34" style:family="text">
      <style:text-properties fo:font-size="11pt" fo:font-style="italic" officeooo:rsid="000f2fb1" style:font-size-asian="11pt" style:font-style-asian="italic" style:font-size-complex="11pt" style:font-style-complex="italic"/>
    </style:style>
    <style:style style:name="T35" style:family="text">
      <style:text-properties officeooo:rsid="00109569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0fa833" style:font-weight-asian="bold" style:font-name-complex="Arial" style:font-weight-complex="bold"/>
    </style:style>
    <style:style style:name="T39" style:family="text">
      <style:text-properties style:text-underline-style="solid" style:text-underline-width="auto" style:text-underline-color="font-color" officeooo:rsid="001385fc"/>
    </style:style>
    <style:style style:name="T40" style:family="text">
      <style:text-properties style:text-underline-style="solid" style:text-underline-width="auto" style:text-underline-color="font-color" officeooo:rsid="00109569"/>
    </style:style>
    <style:style style:name="T41" style:family="text">
      <style:text-properties style:text-underline-style="solid" style:text-underline-width="auto" style:text-underline-color="font-color" officeooo:rsid="00143f89"/>
    </style:style>
    <style:style style:name="T42" style:family="text">
      <style:text-properties officeooo:rsid="0010c689"/>
    </style:style>
    <style:style style:name="T43" style:family="text">
      <style:text-properties officeooo:rsid="001385fc"/>
    </style:style>
    <style:style style:name="T44" style:family="text">
      <style:text-properties officeooo:rsid="00143f89"/>
    </style:style>
    <style:style style:name="T45" style:family="text">
      <style:text-properties officeooo:rsid="001619fb"/>
    </style:style>
    <style:style style:name="T46" style:family="text">
      <style:text-properties officeooo:rsid="0016df02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1.337cm" fo:min-width="2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Forme1" draw:style-name="gr1" draw:text-style-name="P31" svg:width="25.639cm" svg:height="1.482cm" svg:x="0.03cm" svg:y="-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GRAMMATION EN CONJUGAISON</text:p>
      <text:p text:style-name="P8">C<text:span text:style-name="T43">M2</text:span>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ériode 1</text:p>
          </table:table-cell>
          <table:table-cell table:style-name="Tableau1.B1" office:value-type="string">
            <text:p text:style-name="P13"><text:span text:style-name="T37">E</text:span><text:span text:style-name="T38">valuation diagnostique</text:span><text:span text:style-name="T37"> en Conjugaison </text:span></text:p>
            <text:p text:style-name="P18">-Déterminer le niveau global de la classe et les difficultés spécifiques de chaque élève.</text:p>
            <text:p text:style-name="P13"><text:span text:style-name="T1">CONJ </text:span><text:span text:style-name="T2">1</text:span><text:span text:style-name="T1"> - Le verbe : infinitif </text:span><text:span text:style-name="T4">et</text:span><text:span text:style-name="T1"> </text:span><text:span text:style-name="T3">groupes </text:span><text:span text:style-name="T4">de verbes</text:span></text:p>
            <text:p text:style-name="P9">-<text:span text:style-name="T43">Reconnaitre le verbe (utilisation de différentes procédures)</text:span></text:p>
            <text:p text:style-name="P23"><text:span text:style-name="T20">-</text:span><text:span text:style-name="T21">Connaitre les 3 groupes de verbes</text:span></text:p>
          </table:table-cell>
        </table:table-row>
        <table:table-row>
          <table:table-cell table:style-name="Tableau1.A2" office:value-type="string">
            <text:p text:style-name="P2">Période 2</text:p>
          </table:table-cell>
          <table:table-cell table:style-name="Tableau1.B5" office:value-type="string">
            <text:p text:style-name="P6">CONJ 2 – Temps simples et temps composés</text:p>
            <text:p text:style-name="P29">-<text:span text:style-name="T42">Distinguer temps simples et temps composés</text:span></text:p>
            <text:p text:style-name="P7">CONJ <text:span text:style-name="T42">3</text:span> – L'indicatif présent </text:p>
            <text:p text:style-name="P19">-Reconnaître un verbe au présent dans un texte. </text:p>
            <text:p text:style-name="P24"><text:span text:style-name="T20">-</text:span><text:span text:style-name="T22">Mémoriser le</text:span><text:span text:style-name="T20"> présent </text:span><text:span text:style-name="T22">pour</text:span><text:span text:style-name="T20"> les verbes du 1er groupe </text:span><text:span text:style-name="T21">et du 2ème groupe.</text:span></text:p>
            <text:p text:style-name="P24"><text:span text:style-name="T27">-</text:span><text:span text:style-name="T28">Mémoriser le</text:span><text:span text:style-name="T27"> présent </text:span><text:span text:style-name="T28">pour</text:span><text:span text:style-name="T27"> les verbes <text:s/>être, avoir, aller, dire, faire, pouvoir, prendre, venir, voir, vouloir.</text:span></text:p>
          </table:table-cell>
        </table:table-row>
        <table:table-row>
          <table:table-cell table:style-name="Tableau1.A2" office:value-type="string">
            <text:p text:style-name="P2">Période 3</text:p>
          </table:table-cell>
          <table:table-cell table:style-name="Tableau1.B5" office:value-type="string">
            <text:p text:style-name="P7">CONJ <text:span text:style-name="T42">4</text:span> – L'<text:span text:style-name="T35">imparfait</text:span></text:p>
            <text:p text:style-name="P9"><text:span text:style-name="T36">-Reconnaître un verbe </text:span><text:span text:style-name="T40">à l’imparfait</text:span><text:span text:style-name="T36"> dans un texte.</text:span> </text:p>
            <text:p text:style-name="P25"><text:span text:style-name="T20">-</text:span><text:span text:style-name="T22">Mémoriser l’</text:span><text:span text:style-name="T23">imparfait</text:span><text:span text:style-name="T20"> </text:span><text:span text:style-name="T22">pour</text:span><text:span text:style-name="T20"> les verbes du 1er groupe </text:span><text:span text:style-name="T21">et du 2ème groupe.</text:span></text:p>
            <text:p text:style-name="P24"><text:span text:style-name="T27">-</text:span><text:span text:style-name="T28">Mémoriser l’imparfait</text:span><text:span text:style-name="T27"> </text:span><text:span text:style-name="T28">pour</text:span><text:span text:style-name="T27"> les verbes <text:s/>être, avoir, aller, dire, faire, pouvoir, prendre, venir, voir, vouloir.</text:span></text:p>
          </table:table-cell>
        </table:table-row>
        <table:table-row>
          <table:table-cell table:style-name="Tableau1.A2" office:value-type="string">
            <text:p text:style-name="P2">Période 4</text:p>
          </table:table-cell>
          <table:table-cell table:style-name="Tableau1.B5" office:value-type="string">
            <text:p text:style-name="P7">CONJ <text:span text:style-name="T42">5</text:span> – L<text:span text:style-name="T35">e futur simple</text:span></text:p>
            <text:p text:style-name="P9"><text:span text:style-name="T36">-Reconnaître un verbe au </text:span><text:span text:style-name="T40">futur simple</text:span><text:span text:style-name="T36"> dans un texte.</text:span> </text:p>
            <text:p text:style-name="P25"><text:span text:style-name="T20">-</text:span><text:span text:style-name="T22">Mémoriser le</text:span><text:span text:style-name="T20"> </text:span><text:span text:style-name="T23">futur simple</text:span><text:span text:style-name="T20"> </text:span><text:span text:style-name="T22">pour</text:span><text:span text:style-name="T20"> les verbes du 1er groupe </text:span><text:span text:style-name="T21">et du 2ème groupe.</text:span><text:span text:style-name="T20"> </text:span></text:p>
            <text:p text:style-name="P24"><text:span text:style-name="T27">-</text:span><text:span text:style-name="T28">Mémoriser le</text:span><text:span text:style-name="T27"> </text:span><text:span text:style-name="T28">futur simple</text:span><text:span text:style-name="T27"> </text:span><text:span text:style-name="T28">pour</text:span><text:span text:style-name="T27"> les verbes <text:s/>être, avoir, aller, dire, faire, pouvoir, prendre, venir, voir, vouloir.</text:span>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>Période 5</text:p>
          </table:table-cell>
          <table:table-cell table:style-name="Tableau1.B5" office:value-type="string">
            <text:p text:style-name="P7">CONJ <text:span text:style-name="T42">6</text:span> – L<text:span text:style-name="T42">e passé composé</text:span></text:p>
            <text:p text:style-name="P19">-Reconnaître un verbe au <text:span text:style-name="T42">passé composé</text:span> dans un texte. </text:p>
            <text:p text:style-name="P25"><text:span text:style-name="T20">-</text:span><text:span text:style-name="T22">Mémoriser le</text:span><text:span text:style-name="T20"> </text:span><text:span text:style-name="T24">passé composé</text:span><text:span text:style-name="T20"> </text:span><text:span text:style-name="T22">pour</text:span><text:span text:style-name="T20"> les verbes du 1er groupe </text:span><text:span text:style-name="T21">et du 2ème groupe.</text:span></text:p>
            <text:p text:style-name="P26"><text:span text:style-name="T27">-</text:span><text:span text:style-name="T28">Mémoriser le </text:span><text:span text:style-name="T29">passé composé</text:span><text:span text:style-name="T27"> </text:span><text:span text:style-name="T28">pour</text:span><text:span text:style-name="T27"> les verbes <text:s/>être, avoir, aller, dire, faire, pouvoir, prendre, venir, voir, vouloir.</text:span></text:p>
            <text:p text:style-name="P14"><text:span text:style-name="T1">CONJ </text:span><text:span text:style-name="T4">7</text:span><text:span text:style-name="T1"> – L</text:span><text:span text:style-name="T4">’impératif présent</text:span></text:p>
            <text:p text:style-name="P10"><text:span text:style-name="T36">-Reconnaître un verbe </text:span><text:span text:style-name="T41">l’impératif présent</text:span><text:span text:style-name="T36"> dans un texte.</text:span> </text:p>
            <text:p text:style-name="P27"><text:span text:style-name="T20">-</text:span><text:span text:style-name="T22">Mémoriser l</text:span><text:span text:style-name="T24">’</text:span><text:span text:style-name="T25">impératif présent</text:span><text:span text:style-name="T20"> </text:span><text:span text:style-name="T22">pour</text:span><text:span text:style-name="T20"> les verbes du 1er groupe </text:span><text:span text:style-name="T21">et du 2ème groupe.</text:span></text:p>
            <text:p text:style-name="P27"><text:span text:style-name="T27">-</text:span><text:span text:style-name="T28">Mémoriser l</text:span><text:span text:style-name="T29">’</text:span><text:span text:style-name="T30">impératif présent</text:span><text:span text:style-name="T27"> </text:span><text:span text:style-name="T28">pour</text:span><text:span text:style-name="T27"> les verbes <text:s/>être, avoir, aller, dire, faire, pouvoir, prendre, venir, voir, vouloir.</text:span></text:p>
            <text:p text:style-name="P11"/>
            <text:p text:style-name="P11"/>
            <text:p text:style-name="P15"><text:soft-page-break/><text:span text:style-name="T1">CONJ </text:span><text:span text:style-name="T5">8</text:span><text:span text:style-name="T1"> – L</text:span><text:span text:style-name="T5">e plus-que-parfait</text:span></text:p>
            <text:p text:style-name="P20">-Reconnaître un verbe <text:span text:style-name="T45">au plus-que-parfait</text:span> dans un texte. </text:p>
            <text:p text:style-name="P28"><text:span text:style-name="T20">-</text:span><text:span text:style-name="T22">Mémoriser l</text:span><text:span text:style-name="T26">e plus que parfait</text:span><text:span text:style-name="T20"> </text:span><text:span text:style-name="T22">pour</text:span><text:span text:style-name="T20"> les verbes du 1er groupe </text:span><text:span text:style-name="T21">et du 2ème groupe.</text:span></text:p>
            <text:p text:style-name="P28"><text:span text:style-name="T27">-</text:span><text:span text:style-name="T28">Mémoriser </text:span><text:span text:style-name="T31">l</text:span><text:span text:style-name="T32">e plus que parfait</text:span><text:span text:style-name="T27"> </text:span><text:span text:style-name="T28">pour</text:span><text:span text:style-name="T27"> les verbes <text:s/>être, avoir, aller, dire, faire, pouvoir, prendre, venir, voir, vouloir.</text:span></text:p>
          </table:table-cell>
        </table:table-row>
      </table:table>
      <text:p text:style-name="P22">Les compétences <text:span text:style-name="T46">en bleu</text:span> sont celles des programmes modifiés de 2018</text:p>
      <text:p text:style-name="P30">Les compétences soulignées sont celles que j’ai jugées utiles d’ajouter.</text:p>
      <text:p text:style-name="P3"><text:span text:style-name="T34">L’</text:span><text:span text:style-name="T33">incollable de conjugaison sera complété lors de chaque leçon jusqu’au CM2</text:span></text:p>
      <text:p text:style-name="P4"/>
      <text:p text:style-name="P5">pratiquesdeclasse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138cm" fo:margin-bottom="0.806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55:33.944000000</meta:creation-date>
    <meta:editing-cycles>6</meta:editing-cycles>
    <meta:editing-duration>PT19M49S</meta:editing-duration>
    <meta:generator>LibreOffice/5.1.6.2$Windows_x86 LibreOffice_project/07ac168c60a517dba0f0d7bc7540f5afa45f0909</meta:generator>
    <dc:date>2018-09-12T22:05:22.237000000</dc:date>
    <meta:document-statistic meta:table-count="1" meta:image-count="0" meta:object-count="0" meta:page-count="2" meta:paragraph-count="42" meta:word-count="357" meta:character-count="2297" meta:non-whitespace-character-count="1960"/>
  </office:meta>
</office:document-meta>
</file>