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  <style:style style:name="P29" style:parent-style-name="Sansinterligne" style:family="paragraph">
      <style:text-properties style:font-name="AcmeFont" fo:font-size="18pt" style:font-size-asian="18pt" style:font-size-complex="18pt"/>
    </style:style>
    <style:style style:name="P30" style:parent-style-name="Sansinterligne" style:family="paragraph">
      <style:text-properties style:font-name="AcmeFont" fo:font-size="18pt" style:font-size-asian="18pt" style:font-size-complex="18pt"/>
    </style:style>
    <style:style style:name="P31" style:parent-style-name="Sansinterligne" style:family="paragraph">
      <style:text-properties style:font-name="AcmeFont" fo:font-size="18pt" style:font-size-asian="18pt" style:font-size-complex="18pt"/>
    </style:style>
    <style:style style:name="P32" style:parent-style-name="Sansinterligne" style:family="paragraph">
      <style:text-properties style:font-name="AcmeFont" fo:font-size="18pt" style:font-size-asian="18pt" style:font-size-complex="18pt"/>
    </style:style>
    <style:style style:name="P33" style:parent-style-name="Sansinterligne" style:family="paragraph">
      <style:text-properties style:font-name="AcmeFont" fo:font-size="18pt" style:font-size-asian="18pt" style:font-size-complex="18pt"/>
    </style:style>
    <style:style style:name="P34" style:parent-style-name="Sansinterligne" style:family="paragraph">
      <style:text-properties style:font-name="AcmeFont" fo:font-size="18pt" style:font-size-asian="18pt" style:font-size-complex="18pt"/>
    </style:style>
    <style:style style:name="P35" style:parent-style-name="Sansinterligne" style:family="paragraph">
      <style:text-properties style:font-name="AcmeFont" fo:font-size="18pt" style:font-size-asian="18pt" style:font-size-complex="18pt"/>
    </style:style>
    <style:style style:name="P36" style:parent-style-name="Sansinterligne" style:family="paragraph">
      <style:text-properties style:font-name="AcmeFont" fo:font-size="18pt" style:font-size-asian="18pt" style:font-size-complex="18pt"/>
    </style:style>
    <style:style style:name="P37" style:parent-style-name="Sansinterligne" style:family="paragraph">
      <style:text-properties style:font-name="AcmeFont" fo:font-size="18pt" style:font-size-asian="18pt" style:font-size-complex="18pt"/>
    </style:style>
    <style:style style:name="P38" style:parent-style-name="Sansinterligne" style:family="paragraph">
      <style:text-properties style:font-name="AcmeFont" fo:font-size="18pt" style:font-size-asian="18pt" style:font-size-complex="18pt"/>
    </style:style>
    <style:style style:name="P39" style:parent-style-name="Sansinterligne" style:family="paragraph">
      <style:text-properties style:font-name="AcmeFont" fo:font-size="18pt" style:font-size-asian="18pt" style:font-size-complex="18pt"/>
    </style:style>
    <style:style style:name="P40" style:parent-style-name="Sansinterligne" style:family="paragraph">
      <style:text-properties style:font-name="AcmeFont" fo:font-size="18pt" style:font-size-asian="18pt" style:font-size-complex="18pt"/>
    </style:style>
    <style:style style:name="P41" style:parent-style-name="Sansinterligne" style:family="paragraph">
      <style:text-properties style:font-name="AcmeFont" fo:font-size="18pt" style:font-size-asian="18pt" style:font-size-complex="18pt"/>
    </style:style>
    <style:style style:name="P42" style:parent-style-name="Sansinterligne" style:family="paragraph">
      <style:text-properties style:font-name="AcmeFont" fo:font-size="18pt" style:font-size-asian="18pt" style:font-size-complex="18pt"/>
    </style:style>
    <style:style style:name="P43" style:parent-style-name="Sansinterligne" style:family="paragraph">
      <style:text-properties style:font-name="AcmeFont" fo:font-size="18pt" style:font-size-asian="18pt" style:font-size-complex="18pt"/>
    </style:style>
    <style:style style:name="P44" style:parent-style-name="Sansinterligne" style:family="paragraph">
      <style:text-properties style:font-name="AcmeFont" fo:font-size="18pt" style:font-size-asian="18pt" style:font-size-complex="18pt"/>
    </style:style>
    <style:style style:name="P45" style:parent-style-name="Sansinterligne" style:family="paragraph">
      <style:text-properties style:font-name="AcmeFont" fo:font-size="18pt" style:font-size-asian="18pt" style:font-size-complex="18pt"/>
    </style:style>
    <style:style style:name="P46" style:parent-style-name="Sansinterligne" style:family="paragraph">
      <style:text-properties style:font-name="AcmeFont" fo:font-size="18pt" style:font-size-asian="18pt" style:font-size-complex="18pt"/>
    </style:style>
    <style:style style:name="P47" style:parent-style-name="Sansinterligne" style:family="paragraph">
      <style:text-properties style:font-name="AcmeFont" fo:font-size="18pt" style:font-size-asian="18pt" style:font-size-complex="18pt"/>
    </style:style>
    <style:style style:name="P48" style:parent-style-name="Sansinterligne" style:family="paragraph">
      <style:text-properties style:font-name="AcmeFont" fo:font-size="18pt" style:font-size-asian="18pt" style:font-size-complex="18pt"/>
    </style:style>
    <style:style style:name="P49" style:parent-style-name="Sansinterligne" style:family="paragraph">
      <style:text-properties style:font-name="AcmeFont" fo:font-size="18pt" style:font-size-asian="18pt" style:font-size-complex="18pt"/>
    </style:style>
    <style:style style:name="P50" style:parent-style-name="Sansinterligne" style:family="paragraph">
      <style:text-properties style:font-name="AcmeFont" fo:font-size="18pt" style:font-size-asian="18pt" style:font-size-complex="18pt"/>
    </style:style>
    <style:style style:name="P51" style:parent-style-name="Sansinterligne" style:family="paragraph">
      <style:text-properties style:font-name="AcmeFont" fo:font-size="18pt" style:font-size-asian="18pt" style:font-size-complex="18pt"/>
    </style:style>
    <style:style style:name="P52" style:parent-style-name="Sansinterligne" style:family="paragraph">
      <style:text-properties style:font-name="AcmeFont" fo:font-size="18pt" style:font-size-asian="18pt" style:font-size-complex="18pt"/>
    </style:style>
    <style:style style:name="P53" style:parent-style-name="Sansinterligne" style:family="paragraph">
      <style:text-properties style:font-name="AcmeFont" fo:font-size="18pt" style:font-size-asian="18pt" style:font-size-complex="18pt"/>
    </style:style>
    <style:style style:name="P54" style:parent-style-name="Sansinterligne" style:family="paragraph">
      <style:text-properties style:font-name="AcmeFont" fo:font-size="18pt" style:font-size-asian="18pt" style:font-size-complex="18pt"/>
    </style:style>
    <style:style style:name="P55" style:parent-style-name="Sansinterligne" style:family="paragraph">
      <style:text-properties style:font-name="AcmeFont" fo:font-size="18pt" style:font-size-asian="18pt" style:font-size-complex="18pt"/>
    </style:style>
    <style:style style:name="T56" style:parent-style-name="Policepardéfaut" style:family="text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Les mystères de ma vie</text:p>
      <text:p text:style-name="P2"/>
      <text:p text:style-name="P3">J’ai cherché dans l’espérance</text:p>
      <text:p text:style-name="P4">La voie de mon chemin</text:p>
      <text:p text:style-name="P5">Mais je suis né sans la chance</text:p>
      <text:p text:style-name="P6">Ma mort sera ma fin</text:p>
      <text:p text:style-name="P7">Le vent amène la souffrance</text:p>
      <text:p text:style-name="P8">Celle des années de travers</text:p>
      <text:p text:style-name="P9">On attend toujours la délivrance</text:p>
      <text:p text:style-name="P10">Mais le monde tourne à l’envers</text:p>
      <text:p text:style-name="P11">Dans les nuages se forme la pluie</text:p>
      <text:p text:style-name="P12">Elle tombe amenant l’eau sur terre</text:p>
      <text:p text:style-name="P13">Un cycle continuellement de vie</text:p>
      <text:p text:style-name="P14">Mais sur cette terre, il y a l’enfer</text:p>
      <text:p text:style-name="P15">Les hommes devraient se serrer la main</text:p>
      <text:p text:style-name="P16">Mais ils ne pensent qu’a donner des coups de poing</text:p>
      <text:p text:style-name="P17">Alors que sera fait demain</text:p>
      <text:p text:style-name="P18">Si la paix est bien trop loin</text:p>
      <text:p text:style-name="P19">J’ai toujours pensé avoir un destin</text:p>
      <text:p text:style-name="P20">Quelque chose de grandiose</text:p>
      <text:p text:style-name="P21">Mais ma vie approche de la fin</text:p>
      <text:p text:style-name="P22">Vais-je partir en apothéose</text:p>
      <text:p text:style-name="P23">Les fruits poussent dans les vergers</text:p>
      <text:p text:style-name="P24">Ils égaillent nos fins de repas</text:p>
      <text:p text:style-name="P25">Moi je suis un petit berger</text:p>
      <text:p text:style-name="P26">J’aime les gens et me serre dans leurs bras</text:p>
      <text:p text:style-name="P27">La rose s’épanouie dans ma main</text:p>
      <text:p text:style-name="P28">Ses pétales reflètent mon âme perdue</text:p>
      <text:p text:style-name="P29">Suis-je né dans un bon levain</text:p>
      <text:p text:style-name="P30">Au moins je ne suis pas un corrompu</text:p>
      <text:soft-page-break/>
      <text:p text:style-name="P31">Je peux me regarder dans un miroir</text:p>
      <text:p text:style-name="P32">Sans rougir de ma face vieillie</text:p>
      <text:p text:style-name="P33">Je garde toujours en moi l’espoir</text:p>
      <text:p text:style-name="P34">Que mes vœux s’épanouissent dans ma vie</text:p>
      <text:p text:style-name="P35">Vieillir dans ma maison à la campagne</text:p>
      <text:p text:style-name="P36">Avec des hectares de terre</text:p>
      <text:p text:style-name="P37">Pour mes vieux jours une compagne</text:p>
      <text:p text:style-name="P38">Aller me promener au bord de la mer</text:p>
      <text:p text:style-name="P39">Revoir enfin mes enfants et petits enfants</text:p>
      <text:p text:style-name="P40">Ceux que je ne connais pas</text:p>
      <text:p text:style-name="P41">Leur montrer que je ne suis pas un perdant</text:p>
      <text:p text:style-name="P42">Et les inviter à mon repas</text:p>
      <text:p text:style-name="P43">Pourtant la chance doit tourner</text:p>
      <text:p text:style-name="P44">Car ils me verront alors dans la tombe</text:p>
      <text:p text:style-name="P45">Sans avoir eu à m’écouter, à m’aimer</text:p>
      <text:p text:style-name="P46">Tout ça sous la pluie et les trombes</text:p>
      <text:p text:style-name="P47">Mais surtout aider encore plus de gens</text:p>
      <text:p text:style-name="P48">Leur donner amour et passion</text:p>
      <text:p text:style-name="P49">Devenir l’apôtre des indigents</text:p>
      <text:p text:style-name="P50">Bâtir ensemble une grande union</text:p>
      <text:p text:style-name="P51">Construire mes champs d’amour</text:p>
      <text:p text:style-name="P52">Des jardins gratuits pour tous</text:p>
      <text:p text:style-name="P53">Du pain fait dans mon four</text:p>
      <text:p text:style-name="P54">Des œufs, des fruits , confitures de fous</text:p>
      <text:p text:style-name="P55">Mais ce n’est qu’un rêve, un mirage</text:p>
      <text:p text:style-name="Sansinterligne"><text:span text:style-name="T56">Si Dieu le veut en regardant ma pag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02-03T14:06:00Z</meta:creation-date>
    <dc:date>2024-02-03T14:36:00Z</dc:date>
    <meta:template xlink:href="Normal" xlink:type="simple"/>
    <meta:editing-cycles>4</meta:editing-cycles>
    <meta:editing-duration>PT1800S</meta:editing-duration>
    <meta:document-statistic meta:page-count="2" meta:paragraph-count="3" meta:word-count="280" meta:character-count="1823" meta:row-count="12" meta:non-whitespace-character-count="1546"/>
  </office:meta>
</office:document-meta>
</file>