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P30" style:parent-style-name="Sansinterligne" style:family="paragraph">
      <style:text-properties style:font-name="AcmeFont" fo:font-size="18pt" style:font-size-asian="18pt" style:font-size-complex="18pt"/>
    </style:style>
    <style:style style:name="P31" style:parent-style-name="Sansinterligne" style:family="paragraph">
      <style:text-properties style:font-name="AcmeFont" fo:font-size="18pt" style:font-size-asian="18pt" style:font-size-complex="18pt"/>
    </style:style>
    <style:style style:name="P32" style:parent-style-name="Sansinterligne" style:family="paragraph">
      <style:text-properties style:font-name="AcmeFont" fo:font-size="18pt" style:font-size-asian="18pt" style:font-size-complex="18pt"/>
    </style:style>
    <style:style style:name="P33" style:parent-style-name="Sansinterligne" style:family="paragraph">
      <style:text-properties style:font-name="AcmeFont" fo:font-size="18pt" style:font-size-asian="18pt" style:font-size-complex="18pt"/>
    </style:style>
    <style:style style:name="P34" style:parent-style-name="Sansinterligne" style:family="paragraph">
      <style:text-properties style:font-name="AcmeFont" fo:font-size="18pt" style:font-size-asian="18pt" style:font-size-complex="18pt"/>
    </style:style>
    <style:style style:name="P35" style:parent-style-name="Sansinterligne" style:family="paragraph">
      <style:text-properties style:font-name="AcmeFont" fo:font-size="18pt" style:font-size-asian="18pt" style:font-size-complex="18pt"/>
    </style:style>
    <style:style style:name="P36" style:parent-style-name="Sansinterligne" style:family="paragraph">
      <style:text-properties style:font-name="AcmeFont" fo:font-size="18pt" style:font-size-asian="18pt" style:font-size-complex="18pt"/>
    </style:style>
    <style:style style:name="P37" style:parent-style-name="Sansinterligne" style:family="paragraph">
      <style:text-properties style:font-name="AcmeFont" fo:font-size="18pt" style:font-size-asian="18pt" style:font-size-complex="18pt"/>
    </style:style>
    <style:style style:name="P38" style:parent-style-name="Sansinterligne" style:family="paragraph">
      <style:text-properties style:font-name="AcmeFont" fo:font-size="18pt" style:font-size-asian="18pt" style:font-size-complex="18pt"/>
    </style:style>
    <style:style style:name="P39" style:parent-style-name="Sansinterligne" style:family="paragraph">
      <style:text-properties style:font-name="AcmeFont" fo:font-size="18pt" style:font-size-asian="18pt" style:font-size-complex="18pt"/>
    </style:style>
    <style:style style:name="P40" style:parent-style-name="Sansinterligne" style:family="paragraph">
      <style:text-properties style:font-name="AcmeFont" fo:font-size="18pt" style:font-size-asian="18pt" style:font-size-complex="18pt"/>
    </style:style>
    <style:style style:name="P41" style:parent-style-name="Sansinterligne" style:family="paragraph">
      <style:text-properties style:font-name="AcmeFont" fo:font-size="18pt" style:font-size-asian="18pt" style:font-size-complex="18pt"/>
    </style:style>
    <style:style style:name="P42" style:parent-style-name="Sansinterligne" style:family="paragraph">
      <style:text-properties style:font-name="AcmeFont" fo:font-size="18pt" style:font-size-asian="18pt" style:font-size-complex="18pt"/>
    </style:style>
    <style:style style:name="P43" style:parent-style-name="Sansinterligne" style:family="paragraph">
      <style:text-properties style:font-name="AcmeFont" fo:font-size="18pt" style:font-size-asian="18pt" style:font-size-complex="18pt"/>
    </style:style>
    <style:style style:name="P44" style:parent-style-name="Sansinterligne" style:family="paragraph">
      <style:text-properties style:font-name="AcmeFont" fo:font-size="18pt" style:font-size-asian="18pt" style:font-size-complex="18pt"/>
    </style:style>
    <style:style style:name="P45" style:parent-style-name="Sansinterligne" style:family="paragraph">
      <style:text-properties style:font-name="AcmeFont" fo:font-size="18pt" style:font-size-asian="18pt" style:font-size-complex="18pt"/>
    </style:style>
    <style:style style:name="P46" style:parent-style-name="Sansinterligne" style:family="paragraph">
      <style:text-properties style:font-name="AcmeFont" fo:font-size="18pt" style:font-size-asian="18pt" style:font-size-complex="18pt"/>
    </style:style>
    <style:style style:name="P47" style:parent-style-name="Sansinterligne" style:family="paragraph">
      <style:text-properties style:font-name="AcmeFont" fo:font-size="18pt" style:font-size-asian="18pt" style:font-size-complex="18pt"/>
    </style:style>
    <style:style style:name="P48" style:parent-style-name="Sansinterligne" style:family="paragraph">
      <style:text-properties style:font-name="AcmeFont" fo:font-size="18pt" style:font-size-asian="18pt" style:font-size-complex="18pt"/>
    </style:style>
    <style:style style:name="P49" style:parent-style-name="Sansinterligne" style:family="paragraph">
      <style:text-properties style:font-name="AcmeFont" fo:font-size="18pt" style:font-size-asian="18pt" style:font-size-complex="18pt"/>
    </style:style>
    <style:style style:name="P50" style:parent-style-name="Sansinterligne" style:family="paragraph">
      <style:text-properties style:font-name="AcmeFont" fo:font-size="18pt" style:font-size-asian="18pt" style:font-size-complex="18pt"/>
    </style:style>
    <style:style style:name="P51" style:parent-style-name="Sansinterligne" style:family="paragraph">
      <style:text-properties style:font-name="AcmeFont" fo:font-size="18pt" style:font-size-asian="18pt" style:font-size-complex="18pt"/>
    </style:style>
    <style:style style:name="P52" style:parent-style-name="Sansinterligne" style:family="paragraph">
      <style:text-properties style:font-name="AcmeFont" fo:font-size="18pt" style:font-size-asian="18pt" style:font-size-complex="18pt"/>
    </style:style>
    <style:style style:name="P53" style:parent-style-name="Sansinterligne" style:family="paragraph">
      <style:text-properties style:font-name="AcmeFont" fo:font-size="18pt" style:font-size-asian="18pt" style:font-size-complex="18pt"/>
    </style:style>
    <style:style style:name="P54" style:parent-style-name="Sansinterligne" style:family="paragraph">
      <style:text-properties style:font-name="AcmeFont" fo:font-size="18pt" style:font-size-asian="18pt" style:font-size-complex="18pt"/>
    </style:style>
    <style:style style:name="P55" style:parent-style-name="Sansinterligne" style:family="paragraph">
      <style:text-properties style:font-name="AcmeFont" fo:font-size="18pt" style:font-size-asian="18pt" style:font-size-complex="18pt"/>
    </style:style>
    <style:style style:name="P56" style:parent-style-name="Sansinterligne" style:family="paragraph">
      <style:text-properties style:font-name="AcmeFont" fo:font-size="18pt" style:font-size-asian="18pt" style:font-size-complex="18pt"/>
    </style:style>
    <style:style style:name="P57" style:parent-style-name="Sansinterligne" style:family="paragraph">
      <style:text-properties style:font-name="AcmeFont" fo:font-size="18pt" style:font-size-asian="18pt" style:font-size-complex="18pt"/>
    </style:style>
    <style:style style:name="P58" style:parent-style-name="Sansinterligne" style:family="paragraph">
      <style:text-properties style:font-name="AcmeFont" fo:font-size="18pt" style:font-size-asian="18pt" style:font-size-complex="18pt"/>
    </style:style>
    <style:style style:name="P59" style:parent-style-name="Sansinterligne" style:family="paragraph">
      <style:text-properties style:font-name="AcmeFont" fo:font-size="18pt" style:font-size-asian="18pt" style:font-size-complex="18pt"/>
    </style:style>
    <style:style style:name="P60" style:parent-style-name="Sansinterligne" style:family="paragraph">
      <style:text-properties style:font-name="AcmeFont" fo:font-size="18pt" style:font-size-asian="18pt" style:font-size-complex="18pt"/>
    </style:style>
    <style:style style:name="P61" style:parent-style-name="Sansinterligne" style:family="paragraph">
      <style:text-properties style:font-name="AcmeFont" fo:font-size="18pt" style:font-size-asian="18pt" style:font-size-complex="18pt"/>
    </style:style>
    <style:style style:name="P62" style:parent-style-name="Sansinterligne" style:family="paragraph">
      <style:text-properties style:font-name="AcmeFont" fo:font-size="18pt" style:font-size-asian="18pt" style:font-size-complex="18pt"/>
    </style:style>
    <style:style style:name="P63" style:parent-style-name="Sansinterligne" style:family="paragraph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Encore du vrac</text:p>
      <text:p text:style-name="P2"/>
      <text:p text:style-name="P3">Que six F16 en Ukraine</text:p>
      <text:p text:style-name="P4">Des prisonniers Russes et Américains libérés</text:p>
      <text:p text:style-name="P5">Le chef du Hamas reconnu tué</text:p>
      <text:p text:style-name="P6">Une frappe Israélienne en Juillet , dont des centaines</text:p>
      <text:p text:style-name="P7">De civils Gazaouis blessés ou tués</text:p>
      <text:p text:style-name="P8">L’Iran humilié par la mort</text:p>
      <text:p text:style-name="P9">D’Ismaïl Haniyeh assassiné</text:p>
      <text:p text:style-name="P10">Ainsi que son garde du corps</text:p>
      <text:p text:style-name="P11">Poutine<text:s/>toujours avec des envies de nucléaire</text:p>
      <text:p text:style-name="P12">Et il reste le tyran adulé</text:p>
      <text:p text:style-name="P13">Par son peuple, même s’il reste autoritaire</text:p>
      <text:p text:style-name="P14">Alors la Russie va-t-elle gagner</text:p>
      <text:p text:style-name="P15">Les Occidentaux et Américains</text:p>
      <text:p text:style-name="P16">Font tout pour que l’Ukraine</text:p>
      <text:p text:style-name="P17">Ne gagne pas, demain</text:p>
      <text:p text:style-name="P18">Pareil<text:s/>avec<text:s/>les F16, une quarantaine</text:p>
      <text:p text:style-name="P19">Jusqu'à la fin de l’année</text:p>
      <text:p text:style-name="P20">Pas de quoi gagner la guerre</text:p>
      <text:p text:style-name="P21">Ni se défendre donc condamnée</text:p>
      <text:p text:style-name="P22">Pendant ce temps , les Ukrainiens vivent l’enfer</text:p>
      <text:p text:style-name="P23">Des crues partout en France</text:p>
      <text:p text:style-name="P24">Des feux, mégafeu en Californie</text:p>
      <text:p text:style-name="P25">Alors ou est notre espérance</text:p>
      <text:p text:style-name="P26">Encore des pertes de vies</text:p>
      <text:p text:style-name="P27">Les JO à Paris</text:p>
      <text:p text:style-name="P28">Des médailles pour l’instant</text:p>
      <text:p text:style-name="P29">Mais on ne sera plus à l’abri</text:p>
      <text:p text:style-name="P30">Avec l’athlétisme ou on sera perdant</text:p>
      <text:soft-page-break/>
      <text:p text:style-name="P31">L’Iran va se venger</text:p>
      <text:p text:style-name="P32">Israël va-t-elle subir</text:p>
      <text:p text:style-name="P33">Des attaques du<text:s/>Hezbollah condamné</text:p>
      <text:p text:style-name="P34">A riposter ou bien mourir</text:p>
      <text:p text:style-name="P35">Des dégradations sur les trains</text:p>
      <text:p text:style-name="P36">Ou les lignes fibres optiques</text:p>
      <text:p text:style-name="P37">Que nous réservent ces gens demain</text:p>
      <text:p text:style-name="P38">Ils attaquent la république</text:p>
      <text:p text:style-name="P39">La Chine première partout</text:p>
      <text:p text:style-name="P40">Même aux JO ,un désastre</text:p>
      <text:p text:style-name="P41">Comme quoi ils font tout</text:p>
      <text:p text:style-name="P42">Pour être le nouvel astre</text:p>
      <text:p text:style-name="P43">Ils attendent la fin des jeux</text:p>
      <text:p text:style-name="P44">Pour que Taiwan tombe</text:p>
      <text:p text:style-name="P45">Pour les Chinois ce n’est qu’enjeu</text:p>
      <text:p text:style-name="P46">Ils ont aussi la bombe</text:p>
      <text:p text:style-name="P47">Pour l’instant les Français en vacances</text:p>
      <text:p text:style-name="P48">Ils ne pensent pas à une punition</text:p>
      <text:p text:style-name="P49">En septembre ou on avance</text:p>
      <text:p text:style-name="P50">Que la France payera une caution</text:p>
      <text:p text:style-name="P51">Madero<text:s/>au Venezuela réélu</text:p>
      <text:p text:style-name="P52">Avec tricherie et bourrages de voix</text:p>
      <text:p text:style-name="P53">Mélenchon ne parle pas de son ami corrompu</text:p>
      <text:p text:style-name="P54">Des morts, le peuple n’a pas le choix</text:p>
      <text:p text:style-name="P55">Des tueurs et espions Russes libérés</text:p>
      <text:p text:style-name="P56">Contre des Américains enfermés pour espionnage</text:p>
      <text:p text:style-name="P57">Poutine accueille et félicite ses militarisés</text:p>
      <text:p text:style-name="P58">Il est le vainqueur et tourne la page</text:p>
      <text:p text:style-name="P59">Montrant à son peuple qu’il est gagnant</text:p>
      <text:p text:style-name="P60">Et que les Américains et Occidentaux sont les perdants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08-02T09:14:00Z</meta:creation-date>
    <dc:date>2024-08-02T09:54:00Z</dc:date>
    <meta:template xlink:href="Normal" xlink:type="simple"/>
    <meta:editing-cycles>6</meta:editing-cycles>
    <meta:editing-duration>PT2400S</meta:editing-duration>
    <meta:document-statistic meta:page-count="3" meta:paragraph-count="3" meta:word-count="291" meta:character-count="1893" meta:row-count="13" meta:non-whitespace-character-count="1605"/>
  </office:meta>
</office:document-meta>
</file>