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additionner_20_des_20_entiers_20_relati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ltpiplier par les puissances de 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alcul </text:p>
          </table:table-cell>
          <table:table-cell table:style-name="ce1" office:value-type="string" calcext:value-type="string">
            <text:p>résultat</text:p>
          </table:table-cell>
          <table:table-cell table:style-name="ce1" office:value-type="string" calcext:value-type="string">
            <text:p>évaluati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,35 x 10<text:span text:style-name="T1">1</text:span><text:span text:style-name="T2">=</text:span></text:p>
          </table:table-cell>
          <table:table-cell table:style-name="ce2"/>
          <table:table-cell table:style-name="ce1" table:formula="of:=IF([.B2]=&quot;23,5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,38 x 10<text:span text:style-name="T1">2</text:span>=</text:p>
          </table:table-cell>
          <table:table-cell table:style-name="ce2"/>
          <table:table-cell table:style-name="ce1" table:formula="of:=IF([.B3]=&quot;538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,3 x 10<text:span text:style-name="T1">4</text:span>=</text:p>
          </table:table-cell>
          <table:table-cell table:style-name="ce2"/>
          <table:table-cell table:style-name="ce1" table:formula="of:=IF([.B4]=&quot;43000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6 x 10<text:span text:style-name="T1">3</text:span>=</text:p>
          </table:table-cell>
          <table:table-cell table:style-name="ce2"/>
          <table:table-cell table:style-name="ce1" table:formula="of:=IF([.B5]=&quot;596000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,8 x 10<text:span text:style-name="T1">-1</text:span>=</text:p>
          </table:table-cell>
          <table:table-cell table:style-name="ce2"/>
          <table:table-cell table:style-name="ce1" table:formula="of:=IF([.B6]=&quot;6,38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3,5 x 10<text:span text:style-name="T1">-2</text:span>=</text:p>
          </table:table-cell>
          <table:table-cell table:style-name="ce2"/>
          <table:table-cell table:style-name="ce1" table:formula="of:=IF([.B7]=&quot;0,735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5 x 10<text:span text:style-name="T1">-2</text:span>=</text:p>
          </table:table-cell>
          <table:table-cell table:style-name="ce2"/>
          <table:table-cell table:style-name="ce1" table:formula="of:=IF([.B8]=&quot;8,35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,5 x 10<text:span text:style-name="T1">-3</text:span>=</text:p>
          </table:table-cell>
          <table:table-cell table:style-name="ce2"/>
          <table:table-cell table:style-name="ce1" table:formula="of:=IF([.B9]=&quot;0,0095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5:16:42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gner_20_et_20_perdre_20_de_20_l_27_argent" style:display-name="PageStyle_gagner et perdre de l'arg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itionner_20_des_20_entiers_20_relatif" style:display-name="PageStyle_additionner des entiers rel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ner_20_des_20_décimaux_20_relati" style:display-name="PageStyle_additionner des décimaux rel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ison</meta:initial-creator>
    <meta:creation-date>2015-06-05T18:19:34</meta:creation-date>
    <dc:date>2021-12-03T15:16:56.165000000</dc:date>
    <meta:generator>LibreOffice/7.1.4.2$Windows_X86_64 LibreOffice_project/a529a4fab45b75fefc5b6226684193eb000654f6</meta:generator>
    <meta:editing-duration>PT6M49S</meta:editing-duration>
    <meta:editing-cycles>3</meta:editing-cycles>
    <meta:document-statistic meta:table-count="1" meta:cell-count="19" meta:object-count="0"/>
    <meta:user-defined meta:name="AppVersion">16.0300</meta:user-defined>
  </office:meta>
</office:document-meta>
</file>