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P35" style:parent-style-name="Sansinterligne" style:family="paragraph">
      <style:text-properties style:font-name="AcmeFont" fo:font-size="18pt" style:font-size-asian="18pt" style:font-size-complex="18pt"/>
    </style:style>
    <style:style style:name="P36" style:parent-style-name="Sansinterligne" style:family="paragraph">
      <style:text-properties style:font-name="AcmeFont" fo:font-size="18pt" style:font-size-asian="18pt" style:font-size-complex="18pt"/>
    </style:style>
    <style:style style:name="P37" style:parent-style-name="Sansinterligne" style:family="paragraph">
      <style:text-properties style:font-name="AcmeFont" fo:font-size="18pt" style:font-size-asian="18pt" style:font-size-complex="18pt"/>
    </style:style>
    <style:style style:name="P38" style:parent-style-name="Sansinterligne" style:family="paragraph">
      <style:text-properties style:font-name="AcmeFont" fo:font-size="18pt" style:font-size-asian="18pt" style:font-size-complex="18pt"/>
    </style:style>
    <style:style style:name="P39" style:parent-style-name="Sansinterligne" style:family="paragraph">
      <style:text-properties style:font-name="AcmeFont" fo:font-size="18pt" style:font-size-asian="18pt" style:font-size-complex="18pt"/>
    </style:style>
    <style:style style:name="P40" style:parent-style-name="Sansinterligne" style:family="paragraph">
      <style:text-properties style:font-name="AcmeFont" fo:font-size="18pt" style:font-size-asian="18pt" style:font-size-complex="18pt"/>
    </style:style>
    <style:style style:name="P41" style:parent-style-name="Sansinterligne" style:family="paragraph">
      <style:text-properties style:font-name="AcmeFont" fo:font-size="18pt" style:font-size-asian="18pt" style:font-size-complex="18pt"/>
    </style:style>
    <style:style style:name="P42" style:parent-style-name="Sansinterligne" style:family="paragraph">
      <style:text-properties style:font-name="AcmeFont" fo:font-size="16pt" style:font-size-asian="16pt" style:font-size-complex="16pt"/>
    </style:style>
    <style:style style:name="P43" style:parent-style-name="Sansinterligne" style:family="paragraph">
      <style:text-properties style:font-name="AcmeFont" fo:font-size="16pt" style:font-size-asian="16pt" style:font-size-complex="16pt"/>
    </style:style>
    <style:style style:name="P44" style:parent-style-name="Sansinterligne" style:family="paragraph">
      <style:text-properties style:font-name="AcmeFont" fo:font-size="16pt" style:font-size-asian="16pt" style:font-size-complex="16pt"/>
    </style:style>
    <style:style style:name="P45" style:parent-style-name="Sansinterligne" style:family="paragraph">
      <style:text-properties style:font-name="AcmeFont" fo:font-size="16pt" style:font-size-asian="16pt" style:font-size-complex="16pt"/>
    </style:style>
    <style:style style:name="P46" style:parent-style-name="Sansinterligne" style:family="paragraph">
      <style:text-properties style:font-name="AcmeFont" fo:font-size="16pt" style:font-size-asian="16pt" style:font-size-complex="16pt"/>
    </style:style>
    <style:style style:name="P47" style:parent-style-name="Sansinterligne" style:family="paragraph">
      <style:text-properties style:font-name="AcmeFont" fo:font-size="16pt" style:font-size-asian="16pt" style:font-size-complex="16pt"/>
    </style:style>
    <style:style style:name="P48" style:parent-style-name="Sansinterligne" style:family="paragraph">
      <style:text-properties style:font-name="AcmeFont" fo:font-size="16pt" style:font-size-asian="16pt" style:font-size-complex="16pt"/>
    </style:style>
    <style:style style:name="P49" style:parent-style-name="Sansinterligne" style:family="paragraph">
      <style:text-properties style:font-name="AcmeFont" fo:font-size="16pt" style:font-size-asian="16pt" style:font-size-complex="16pt"/>
    </style:style>
    <style:style style:name="P50" style:parent-style-name="Sansinterligne" style:family="paragraph">
      <style:text-properties style:font-name="AcmeFont" fo:font-size="16pt" style:font-size-asian="16pt" style:font-size-complex="16pt"/>
    </style:style>
    <style:style style:name="P51" style:parent-style-name="Sansinterligne" style:family="paragraph">
      <style:text-properties style:font-name="AcmeFont" fo:font-size="16pt" style:font-size-asian="16pt" style:font-size-complex="16pt"/>
    </style:style>
    <style:style style:name="T52" style:parent-style-name="Policepardéfaut" style:family="text">
      <style:text-properties style:font-name="AcmeFont" fo:font-size="16pt" style:font-size-asian="16pt" style:font-size-complex="16pt"/>
    </style:style>
  </office:automatic-styles>
  <office:body>
    <office:text text:use-soft-page-breaks="true">
      <text:p text:style-name="P1">L’Europe des peurs</text:p>
      <text:p text:style-name="P2"/>
      <text:p text:style-name="P3">L’Allemagne a trop d’enjeu avec la Russie</text:p>
      <text:p text:style-name="P4">La Hongrie avec un Orban pro-russe</text:p>
      <text:p text:style-name="P5">Les Européens se battent contre la vie</text:p>
      <text:p text:style-name="P6">Des Ukrainiens en disant oui aux frappes Russes</text:p>
      <text:p text:style-name="P7">Il faut des Patriot anti-missiles</text:p>
      <text:p text:style-name="P8">Pour protéger les villes et infrastructures</text:p>
      <text:p text:style-name="P9">En Ukraine , alors ils sont tous débiles</text:p>
      <text:p text:style-name="P10">A savoir qui va donner dans le futur</text:p>
      <text:p text:style-name="P11">Imminent une protection pour les Ukrainiens</text:p>
      <text:p text:style-name="P12">Pendant ce temps, les dégâts sont énormes</text:p>
      <text:p text:style-name="P13">Des civils et soldats<text:s/><text:s text:c="2"/>se meurent pour rien</text:p>
      <text:p text:style-name="P14">Alors que le monde à des Patriot hors norme</text:p>
      <text:p text:style-name="P15">Donc, on attend la défaite</text:p>
      <text:p text:style-name="P16">Pour dépenser plus, plus tard</text:p>
      <text:p text:style-name="P17">Car cette défaite</text:p>
      <text:p text:style-name="P18">Pour l’Allemagne , elle rattrapera son retard</text:p>
      <text:p text:style-name="P19">En pétrole et gaz venant de Poutine</text:p>
      <text:p text:style-name="P20">L’Allemagne a son peuple a menti</text:p>
      <text:p text:style-name="P21">Sur les centrales nucléaires , ça vitrine</text:p>
      <text:p text:style-name="P22">Aujourd’hui , une crise pour sa survie</text:p>
      <text:p text:style-name="P23">Trop indépendante de la Russie</text:p>
      <text:p text:style-name="P24">Pour la Hongrie on sait que Orban et un agent</text:p>
      <text:p text:style-name="P25">Pro-poutine et avec son ami</text:p>
      <text:p text:style-name="P26">Il continuera sa tyrannie dans le présent</text:p>
      <text:p text:style-name="P27">En France tous les partis contre Macron</text:p>
      <text:p text:style-name="P28">Qui pense qu’il faudra déployer</text:p>
      <text:p text:style-name="P29">Des soldats si l’Ukraine à sa façon</text:p>
      <text:p text:style-name="P30">Le demande , autrement nous serons condamnés</text:p>
      <text:p text:style-name="P31">A voir un génocide en Ukraine</text:p>
      <text:soft-page-break/>
      <text:p text:style-name="P32">Et des forces Russes à nos portes</text:p>
      <text:p text:style-name="P33">Déjà la Géorgie se bat cette semaine</text:p>
      <text:p text:style-name="P34">Contre une loi pro-russe et forte</text:p>
      <text:p text:style-name="P35">Qui poussera Poutine à rentrer en Géorgie</text:p>
      <text:p text:style-name="P36">Alors ne nous trompons pas</text:p>
      <text:p text:style-name="P37">Quand Bardella<text:s/>dit<text:s/>qu’il faut sauver des vies</text:p>
      <text:p text:style-name="P38">Des soldats Français sans solution pour les combats</text:p>
      <text:p text:style-name="P39">En Ukraine a part envoyer des armes</text:p>
      <text:p text:style-name="P40">Des armes que nous n’avons pas</text:p>
      <text:p text:style-name="P41">Alors oui l’honneur ou des armes</text:p>
      <text:p text:style-name="P42">Plutôt<text:s/>le déshonneur pour aider un Etat</text:p>
      <text:p text:style-name="P43">La force, Poutine ne connait que ça</text:p>
      <text:p text:style-name="P44">Alors<text:s/>préparons-nous<text:s/>au<text:s/>combat</text:p>
      <text:p text:style-name="P45"><text:s/>Les<text:s/>Russes emploient du poison la Chloropicrine</text:p>
      <text:p text:style-name="P46">Sous forme de grenade pour déloger les Ukrainiens</text:p>
      <text:p text:style-name="P47">De leurs tranchées , convention signée contre cette Chloropicrine</text:p>
      <text:p text:style-name="P48">Par la majorité du monde, contre l’emploie de ce poison, un bien</text:p>
      <text:p text:style-name="P49">Que la Russie vient de transgresser</text:p>
      <text:p text:style-name="P50">Malgré sa signature ,encore un crime de guerre</text:p>
      <text:p text:style-name="P51">Comme quoi Poutine se fout de tous nous tuer</text:p>
      <text:p text:style-name="Sansinterligne"><text:span text:style-name="T52">Alors voulez vous Mr Bardella l’enfe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5-03T13:01:00Z</meta:creation-date>
    <dc:date>2024-05-03T13:43:00Z</dc:date>
    <meta:template xlink:href="Normal" xlink:type="simple"/>
    <meta:editing-cycles>5</meta:editing-cycles>
    <meta:editing-duration>PT2520S</meta:editing-duration>
    <meta:document-statistic meta:page-count="2" meta:paragraph-count="3" meta:word-count="306" meta:character-count="1989" meta:row-count="14" meta:non-whitespace-character-count="1686"/>
  </office:meta>
</office:document-meta>
</file>