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53cm" fo:margin-left="0.39cm" fo:margin-right="0.356cm" table:align="margins"/>
    </style:style>
    <style:style style:name="Tableau1.A" style:family="table-column">
      <style:table-column-properties style:column-width="6.955cm" style:rel-column-width="24435*"/>
    </style:style>
    <style:style style:name="Tableau1.B" style:family="table-column">
      <style:table-column-properties style:column-width="2.302cm" style:rel-column-width="8087*"/>
    </style:style>
    <style:style style:name="Tableau1.C" style:family="table-column">
      <style:table-column-properties style:column-width="9.396cm" style:rel-column-width="33013*"/>
    </style:style>
    <style:style style:name="Tableau1.A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" fo:padding="0.097cm" fo:border="1pt solid #000000"/>
    </style:style>
    <style:style style:name="Tableau1.A2" style:family="table-cell">
      <style:table-cell-properties style:vertical-align="" fo:padding="0.097cm" fo:border-left="1pt solid #000000" fo:border-right="none" fo:border-top="none" fo:border-bottom="1pt solid #000000"/>
    </style:style>
    <style:style style:name="Tableau1.C2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leau1.B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paragraph-rsid="0039a47b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387cd4" officeooo:paragraph-rsid="00387cd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officeooo:rsid="00387cd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a60648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normal" officeooo:rsid="00387cd4" officeooo:paragraph-rsid="00387cd4" style:font-size-asian="7pt" style:font-weight-asian="normal" style:font-size-complex="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8pt" officeooo:rsid="005fe715" officeooo:paragraph-rsid="005fe715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18pt" officeooo:rsid="008cdcdb" officeooo:paragraph-rsid="008cdcdb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officeooo:rsid="008cdcdb" officeooo:paragraph-rsid="008e017e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font-size="18pt" officeooo:rsid="008e017e" officeooo:paragraph-rsid="008e017e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font-size="18pt" officeooo:rsid="005ffecf" officeooo:paragraph-rsid="005ffecf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fo:font-size="18pt" officeooo:rsid="00669f9d" officeooo:paragraph-rsid="00669f9d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font-size="18pt" officeooo:rsid="004bf687" officeooo:paragraph-rsid="004bf687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font-size="18pt" officeooo:rsid="007e49da" officeooo:paragraph-rsid="005ffecf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fo:font-size="18pt" officeooo:rsid="008e9566" officeooo:paragraph-rsid="008e9566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fo:font-size="18pt" officeooo:rsid="008f0b51" officeooo:paragraph-rsid="008f0b51" style:font-size-asian="18pt" style:font-size-complex="18pt"/>
    </style:style>
    <style:style style:name="P19" style:family="paragraph" style:parent-style-name="Table_20_Contents">
      <style:paragraph-properties fo:text-align="start" style:justify-single-word="false"/>
      <style:text-properties fo:font-size="18pt" fo:font-weight="bold" officeooo:rsid="008cdcdb" officeooo:paragraph-rsid="008cdcdb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8pt" fo:font-weight="bold" officeooo:rsid="0062f641" officeooo:paragraph-rsid="008cdcdb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8pt" fo:font-weight="bold" officeooo:paragraph-rsid="008e9566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8pt" fo:font-weight="bold" officeooo:rsid="008e017e" officeooo:paragraph-rsid="008e017e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8pt" fo:font-weight="bold" officeooo:rsid="008e017e" officeooo:paragraph-rsid="008e9566" style:font-size-asian="18pt" style:font-weight-asian="bold" style:font-size-complex="1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8pt" fo:font-weight="bold" officeooo:rsid="00247c87" officeooo:paragraph-rsid="007ae293" style:font-size-asian="18pt" style:font-weight-asian="bold" style:font-size-complex="1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8pt" fo:font-style="normal" fo:font-weight="bold" officeooo:rsid="00669f9d" officeooo:paragraph-rsid="00669f9d" style:font-size-asian="18pt" style:font-style-asian="normal" style:font-weight-asian="bold" style:font-size-complex="18pt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8pt" fo:font-weight="normal" officeooo:rsid="008e9566" officeooo:paragraph-rsid="008e9566" style:font-size-asian="18pt" style:font-weight-asian="normal" style:font-size-complex="18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8pt" fo:font-weight="normal" officeooo:rsid="008e017e" officeooo:paragraph-rsid="008e017e" style:font-size-asian="18pt" style:font-weight-asian="normal" style:font-size-complex="18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8pt" fo:font-weight="normal" officeooo:rsid="008f0b51" officeooo:paragraph-rsid="008f0b51" style:font-size-asian="18pt" style:font-weight-asian="normal" style:font-size-complex="18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8pt" fo:font-style="italic" fo:font-weight="normal" officeooo:rsid="0062f641" officeooo:paragraph-rsid="008e9566" style:font-size-asian="18pt" style:font-style-asian="italic" style:font-weight-asian="normal" style:font-size-complex="18pt" style:font-style-complex="italic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18pt" fo:font-style="italic" fo:font-weight="normal" officeooo:rsid="00669f9d" officeooo:paragraph-rsid="00669f9d" style:font-size-asian="18pt" style:font-style-asian="italic" style:font-weight-asian="normal" style:font-size-complex="18pt" style:font-style-complex="italic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8pt" fo:font-style="italic" fo:font-weight="normal" officeooo:rsid="008e017e" officeooo:paragraph-rsid="008e017e" style:font-size-asian="18pt" style:font-style-asian="italic" style:font-weight-asian="normal" style:font-size-complex="18pt" style:font-style-complex="italic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8pt" fo:font-style="italic" fo:font-weight="normal" officeooo:rsid="008e9566" officeooo:paragraph-rsid="008e9566" style:font-size-asian="18pt" style:font-style-asian="italic" style:font-weight-asian="normal" style:font-size-complex="18pt" style:font-style-complex="italic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8pt" fo:font-style="italic" fo:font-weight="normal" officeooo:rsid="008f0b51" officeooo:paragraph-rsid="008f0b51" style:font-size-asian="18pt" style:font-style-asian="italic" style:font-weight-asian="normal" style:font-size-complex="18pt" style:font-style-complex="italic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18pt" fo:font-style="italic" fo:font-weight="bold" officeooo:rsid="006711a4" officeooo:paragraph-rsid="008e017e" style:font-size-asian="18pt" style:font-style-asian="italic" style:font-weight-asian="bold" style:font-size-complex="18pt" style:font-style-complex="italic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13pt" fo:font-style="italic" style:text-underline-style="none" fo:font-weight="bold" officeooo:rsid="005fe715" officeooo:paragraph-rsid="008cdcdb" style:font-size-asian="13pt" style:font-style-asian="italic" style:font-weight-asian="bold" style:font-size-complex="13pt" style:font-style-complex="italic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3pt" fo:font-style="italic" style:text-underline-style="none" fo:font-weight="bold" officeooo:rsid="005fe715" officeooo:paragraph-rsid="005fe715" style:font-size-asian="13pt" style:font-style-asian="italic" style:font-weight-asian="bold" style:font-size-complex="13pt" style:font-style-complex="italic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size="13pt" fo:font-style="italic" style:text-underline-style="none" fo:font-weight="bold" officeooo:paragraph-rsid="003fd208" style:font-size-asian="13pt" style:font-style-asian="italic" style:font-weight-asian="bold" style:font-size-complex="13pt" style:font-style-complex="italic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13pt" fo:font-style="italic" style:text-underline-style="none" fo:font-weight="bold" officeooo:rsid="008f0b51" officeooo:paragraph-rsid="008f0b51" style:font-size-asian="13pt" style:font-style-asian="italic" style:font-weight-asian="bold" style:font-size-complex="13pt" style:font-style-complex="italic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6pt" fo:font-style="italic" fo:font-weight="normal" officeooo:rsid="008cdcdb" officeooo:paragraph-rsid="008cdcdb" style:font-size-asian="16pt" style:font-style-asian="italic" style:font-weight-asian="normal" style:font-size-complex="16pt" style:font-style-complex="italic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size="16pt" fo:font-weight="bold" officeooo:paragraph-rsid="006711a4" style:font-size-asian="16pt" style:font-weight-asian="bold" style:font-size-complex="16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size="16pt" fo:font-style="normal" fo:font-weight="bold" officeooo:rsid="008cdcdb" officeooo:paragraph-rsid="008e9566" style:font-size-asian="16pt" style:font-style-asian="normal" style:font-weight-asian="bold" style:font-size-complex="16pt" style:font-style-complex="normal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1c1c1c" fo:font-size="18pt" fo:font-weight="bold" officeooo:rsid="004bf687" officeooo:paragraph-rsid="004bf687" style:font-size-asian="18pt" style:font-weight-asian="bold" style:font-size-complex="18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1c1c1c" fo:font-size="18pt" fo:font-weight="bold" officeooo:rsid="004bf687" officeooo:paragraph-rsid="008e017e" style:font-size-asian="18pt" style:font-weight-asian="bold" style:font-size-complex="18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1c1c1c" fo:font-size="18pt" fo:font-style="normal" fo:font-weight="bold" officeooo:rsid="00669f9d" officeooo:paragraph-rsid="008f0b51" style:font-size-asian="18pt" style:font-style-asian="normal" style:font-weight-asian="bold" style:font-size-complex="18pt" style:font-style-complex="normal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size="14pt" fo:font-weight="normal" officeooo:rsid="008cdcdb" officeooo:paragraph-rsid="008e9566" style:font-size-asian="14pt" style:font-weight-asian="normal" style:font-size-complex="14pt" style:font-weight-complex="normal"/>
    </style:style>
    <style:style style:name="T1" style:family="text">
      <style:text-properties officeooo:rsid="005fe715"/>
    </style:style>
    <style:style style:name="T2" style:family="text">
      <style:text-properties officeooo:rsid="007ae293"/>
    </style:style>
    <style:style style:name="T3" style:family="text">
      <style:text-properties officeooo:rsid="008cdcdb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8e017e" style:font-size-asian="18pt" style:font-size-complex="18pt"/>
    </style:style>
    <style:style style:name="T6" style:family="text">
      <style:text-properties officeooo:rsid="008e017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8f0b51"/>
    </style:style>
    <style:style style:name="T9" style:family="text">
      <style:text-properties officeooo:rsid="008fa5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2">Groupement <text:s/>Paroissial <text:s/>de <text:s/>CATUS – CAZALS</text:p>
      <text:p text:style-name="P3"/>
      <text:p text:style-name="P3"/>
      <text:p text:style-name="P1">Messes <text:s/>du <text:s/>mois <text:s/>de <text:s/><text:span text:style-name="T3">OCTO</text:span>BRE <text:s/>20<text:span text:style-name="T1">24</text:span></text:p>
      <text:p text:style-name="P6"/>
      <text:p text:style-name="P5"/>
      <text:p text:style-name="P5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7">Vendredi 4 octobre </text:p>
          </table:table-cell>
          <table:table-cell table:style-name="Tableau1.A1" office:value-type="string">
            <text:p text:style-name="P17">15h </text:p>
          </table:table-cell>
          <table:table-cell table:style-name="Tableau1.C1" office:value-type="string">
            <text:p text:style-name="P24"><text:span text:style-name="T3">CATUS</text:span> – <text:span text:style-name="T3">Messe à l’EHPAD</text:span></text:p>
          </table:table-cell>
        </table:table-row>
        <table:table-row>
          <table:table-cell table:style-name="Tableau1.A2" office:value-type="string">
            <text:p text:style-name="P22"><text:span text:style-name="T3">Samedi</text:span> <text:span text:style-name="T2">5</text:span> <text:span text:style-name="T3">octo</text:span>bre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46">Journée conseils diocésains à GRAMAT</text:p>
          </table:table-cell>
        </table:table-row>
        <table:table-row>
          <table:table-cell table:style-name="Tableau1.A2" office:value-type="string">
            <text:p text:style-name="P20">Dimanche <text:span text:style-name="T3">6</text:span> <text:span text:style-name="T3">octobre</text:span></text:p>
            <text:p text:style-name="P36">2<text:span text:style-name="T3">7</text:span>° dimanche ordinaire</text:p>
          </table:table-cell>
          <table:table-cell table:style-name="Tableau1.A2" office:value-type="string">
            <text:p text:style-name="P10">9h15</text:p>
            <text:p text:style-name="P10">11h</text:p>
          </table:table-cell>
          <table:table-cell table:style-name="Tableau1.C2" office:value-type="string">
            <text:p text:style-name="P44">CAZALS – Eglise</text:p>
            <text:p text:style-name="P44">CATUS <text:span text:style-name="T1">- Eglise</text:span></text:p>
          </table:table-cell>
        </table:table-row>
        <table:table-row>
          <table:table-cell table:style-name="Tableau1.A2" office:value-type="string">
            <text:p text:style-name="P30"><text:span text:style-name="T3">Jeu</text:span>di 8 <text:span text:style-name="T3">octo</text:span>bre</text:p>
          </table:table-cell>
          <table:table-cell table:style-name="Tableau1.A2" office:value-type="string">
            <text:p text:style-name="P17">10h</text:p>
          </table:table-cell>
          <table:table-cell table:style-name="Tableau1.C2" office:value-type="string">
            <text:p text:style-name="P42">Messe à SAINT MEDARD</text:p>
          </table:table-cell>
        </table:table-row>
        <table:table-row>
          <table:table-cell table:style-name="Tableau1.A2" office:value-type="string">
            <text:p text:style-name="P40">Vendredi 11 octobre</text:p>
          </table:table-cell>
          <table:table-cell table:style-name="Tableau1.A2" office:value-type="string">
            <text:p text:style-name="P10">15h30</text:p>
          </table:table-cell>
          <table:table-cell table:style-name="Tableau1.C2" office:value-type="string">
            <text:p text:style-name="P19">SALVIAC – Messe à l’EHPAD</text:p>
          </table:table-cell>
        </table:table-row>
        <table:table-row>
          <table:table-cell table:style-name="Tableau1.A2" office:value-type="string">
            <text:p text:style-name="P35"><text:span text:style-name="T6">Samedi</text:span> 1<text:span text:style-name="T2">2</text:span> <text:span text:style-name="T6">octo</text:span>bre</text:p>
          </table:table-cell>
          <table:table-cell table:style-name="Tableau1.A2" office:value-type="string">
            <text:p text:style-name="P12">10h</text:p>
          </table:table-cell>
          <table:table-cell table:style-name="Tableau1.C2" office:value-type="string">
            <text:p text:style-name="P23">MONTGESTY <text:span text:style-name="T7">baptème de Julia</text:span></text:p>
          </table:table-cell>
        </table:table-row>
        <table:table-row>
          <table:table-cell table:style-name="Tableau1.A2" office:value-type="string">
            <text:p text:style-name="P41"><text:span text:style-name="T4">Dimanche 1</text:span><text:span text:style-name="T5">3</text:span><text:span text:style-name="T4"> septembre</text:span></text:p>
            <text:p text:style-name="P37">2<text:span text:style-name="T6">8</text:span>° dimanche ordinaire</text:p>
          </table:table-cell>
          <table:table-cell table:style-name="Tableau1.A2" office:value-type="string">
            <text:p text:style-name="P11">9h15</text:p>
            <text:p text:style-name="P11">11h</text:p>
          </table:table-cell>
          <table:table-cell table:style-name="Tableau1.C2" office:value-type="string">
            <text:p text:style-name="P44">CAZALS – Eglise</text:p>
            <text:p text:style-name="P44">CATUS <text:span text:style-name="T1">- Eglise</text:span></text:p>
          </table:table-cell>
        </table:table-row>
        <table:table-row>
          <table:table-cell table:style-name="Tableau1.A2" office:value-type="string">
            <text:p text:style-name="P31">M<text:span text:style-name="T6">ar</text:span>di 15 <text:span text:style-name="T6">octo</text:span>bre</text:p>
          </table:table-cell>
          <table:table-cell table:style-name="Tableau1.A2" office:value-type="string">
            <text:p text:style-name="P14">10 h</text:p>
          </table:table-cell>
          <table:table-cell table:style-name="Tableau1.C2" office:value-type="string">
            <text:p text:style-name="P26">Messe <text:span text:style-name="T6">à SAINT CAPRAIS</text:span></text:p>
          </table:table-cell>
        </table:table-row>
        <table:table-row>
          <table:table-cell table:style-name="Tableau1.A2" office:value-type="string">
            <text:p text:style-name="P32">Mercredi 16 octobre</text:p>
          </table:table-cell>
          <table:table-cell table:style-name="Tableau1.B9" office:value-type="string">
            <text:p text:style-name="P13"/>
          </table:table-cell>
          <table:table-cell table:style-name="Tableau1.C2" office:value-type="string">
            <text:p text:style-name="P28">Réunion économat <text:s/>SOULOMES</text:p>
          </table:table-cell>
        </table:table-row>
        <table:table-row>
          <table:table-cell table:style-name="Tableau1.A2" office:value-type="string">
            <text:p text:style-name="P32">Jeudi 17 octobre</text:p>
          </table:table-cell>
          <table:table-cell table:style-name="Tableau1.A2" office:value-type="string">
            <text:p text:style-name="P12">matinée</text:p>
          </table:table-cell>
          <table:table-cell table:style-name="Tableau1.C2" office:value-type="string">
            <text:p text:style-name="P28">Formation prêtres à VAYLATS</text:p>
          </table:table-cell>
        </table:table-row>
        <table:table-row>
          <table:table-cell table:style-name="Tableau1.A2" office:value-type="string">
            <text:p text:style-name="P32">Vendredi 18 octobre</text:p>
          </table:table-cell>
          <table:table-cell table:style-name="Tableau1.A2" office:value-type="string">
            <text:p text:style-name="P12">Matinée</text:p>
            <text:p text:style-name="P12">15h</text:p>
          </table:table-cell>
          <table:table-cell table:style-name="Tableau1.C2" office:value-type="string">
            <text:p text:style-name="P28">Réunion <text:span text:style-name="T8">des prêtres </text:span>à CAHORS</text:p>
            <text:p text:style-name="P23"><text:span text:style-name="T3">CA</text:span>ZAL<text:span text:style-name="T3">S</text:span> – <text:span text:style-name="T3">Messe à l’EHPAD</text:span></text:p>
          </table:table-cell>
        </table:table-row>
        <table:table-row>
          <table:table-cell table:style-name="Tableau1.A2" office:value-type="string">
            <text:p text:style-name="P22">Samedi <text:span text:style-name="T1">19</text:span> <text:span text:style-name="T6">octo</text:span>bre</text:p>
          </table:table-cell>
          <table:table-cell table:style-name="Tableau1.A2" office:value-type="string">
            <text:p text:style-name="P17">10h</text:p>
          </table:table-cell>
          <table:table-cell table:style-name="Tableau1.C2" office:value-type="string">
            <text:p text:style-name="P25">Messe à PECHAURIE</text:p>
          </table:table-cell>
        </table:table-row>
        <table:table-row>
          <table:table-cell table:style-name="Tableau1.A2" office:value-type="string">
            <text:p text:style-name="P21">Dimanche <text:span text:style-name="T6">20</text:span> <text:span text:style-name="T6">octo</text:span>bre</text:p>
            <text:p text:style-name="P38">2<text:span text:style-name="T6">9</text:span>° dimanche Ordinaire</text:p>
          </table:table-cell>
          <table:table-cell table:style-name="Tableau1.A2" office:value-type="string">
            <text:p text:style-name="P15">9 h 15</text:p>
            <text:p text:style-name="P15">11 h </text:p>
          </table:table-cell>
          <table:table-cell table:style-name="Tableau1.C2" office:value-type="string">
            <text:p text:style-name="P43">CAZALS – Eglise</text:p>
            <text:p text:style-name="P43"><text:span text:style-name="T9">Gigouzac</text:span> <text:span text:style-name="T9">+ baptème <text:s/>- Eglise</text:span></text:p>
          </table:table-cell>
        </table:table-row>
        <table:table-row>
          <table:table-cell table:style-name="Tableau1.A2" office:value-type="string">
            <text:p text:style-name="P33">Mardi 22 octobre</text:p>
          </table:table-cell>
          <table:table-cell table:style-name="Tableau1.A2" office:value-type="string">
            <text:p text:style-name="P17">10h </text:p>
          </table:table-cell>
          <table:table-cell table:style-name="Tableau1.C2" office:value-type="string">
            <text:p text:style-name="P45">Messe <text:span text:style-name="T6">à Boissierettes</text:span></text:p>
          </table:table-cell>
        </table:table-row>
        <table:table-row>
          <table:table-cell table:style-name="Tableau1.A2" office:value-type="string">
            <text:p text:style-name="P34">Jeudi 24 octobre</text:p>
          </table:table-cell>
          <table:table-cell table:style-name="Tableau1.A2" office:value-type="string">
            <text:p text:style-name="P18">10h</text:p>
          </table:table-cell>
          <table:table-cell table:style-name="Tableau1.C2" office:value-type="string">
            <text:p text:style-name="P45">Messe <text:span text:style-name="T6">à Salvezou</text:span></text:p>
          </table:table-cell>
        </table:table-row>
        <table:table-row>
          <table:table-cell table:style-name="Tableau1.A2" office:value-type="string">
            <text:p text:style-name="P21">Dimanche <text:span text:style-name="T6">27</text:span> <text:span text:style-name="T6">octo</text:span>bre</text:p>
            <text:p text:style-name="P38"><text:span text:style-name="T8">30</text:span>° dimanche Ordinaire</text:p>
          </table:table-cell>
          <table:table-cell table:style-name="Tableau1.A2" office:value-type="string">
            <text:p text:style-name="P15">9 h 15</text:p>
            <text:p text:style-name="P15">11 h </text:p>
          </table:table-cell>
          <table:table-cell table:style-name="Tableau1.C2" office:value-type="string">
            <text:p text:style-name="P43">CAZALS – Eglise</text:p>
            <text:p text:style-name="P43">CATUS <text:span text:style-name="T1">- Eglise</text:span></text:p>
          </table:table-cell>
        </table:table-row>
        <table:table-row>
          <table:table-cell table:style-name="Tableau1.A2" office:value-type="string">
            <text:p text:style-name="P39">Lundi 28 au 31 octobre </text:p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29">Voir le programme de Toussaint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4-10-17T09:49:31.640000000</dc:date>
    <meta:editing-cycles>124</meta:editing-cycles>
    <meta:editing-duration>PT10H44M36S</meta:editing-duration>
    <meta:print-date>2024-10-03T13:01:47.364000000</meta:print-date>
    <meta:document-statistic meta:table-count="1" meta:image-count="0" meta:object-count="0" meta:page-count="1" meta:paragraph-count="65" meta:word-count="179" meta:character-count="1023" meta:non-whitespace-character-count="883"/>
    <meta:user-defined meta:name="Info 1"/>
    <meta:user-defined meta:name="Info 2"/>
    <meta:user-defined meta:name="Info 3"/>
    <meta:user-defined meta:name="Info 4"/>
  </office:meta>
</office:document-meta>
</file>