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ahnschrift" svg:font-family="Bahnschrift" style:font-family-generic="roman" style:font-pitch="variable"/>
    <style:font-face style:name="Bahnschrift Condensed" svg:font-family="'Bahnschrift Condensed'" style:font-family-generic="roman" style:font-pitch="variable"/>
    <style:font-face style:name="Bahnschrift Light" svg:font-family="'Bahnschrift Light'"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Noto Serif" svg:font-family="'Noto Serif'" style:font-family-generic="roman" style:font-pitch="variable"/>
    <style:font-face style:name="Noto Série" svg:font-family="'Noto Séri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hnschrift1" svg:font-family="Bahnschrift" style:font-family-generic="system" style:font-pitch="variable"/>
    <style:font-face style:name="Bahnschrift Condensed1" svg:font-family="'Bahnschrift Condensed'" style:font-family-generic="system" style:font-pitch="variable"/>
    <style:font-face style:name="Bahnschrift Light1" svg:font-family="'Bahnschrift Light'" style:font-family-generic="system" style:font-pitch="variable"/>
    <style:font-face style:name="Comic Sans MS1" svg:font-family="'Comic Sans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Noto Serif1" svg:font-family="'Noto Serif'" style:font-family-generic="system" style:font-pitch="variable"/>
    <style:font-face style:name="Noto Série1" svg:font-family="'Noto Série'" style:font-family-generic="system" style:font-pitch="variable"/>
  </office:font-face-decls>
  <office:automatic-styles>
    <style:style style:name="P1" style:family="paragraph" style:parent-style-name="LO-Normal">
      <style:paragraph-properties>
        <style:tab-stops>
          <style:tab-stop style:position="17.992cm"/>
          <style:tab-stop style:position="18.112cm"/>
        </style:tab-stops>
      </style:paragraph-properties>
    </style:style>
    <style:style style:name="P2" style:family="paragraph" style:parent-style-name="LO-Normal">
      <style:paragraph-properties>
        <style:tab-stops>
          <style:tab-stop style:position="17.992cm"/>
          <style:tab-stop style:position="18.112cm"/>
        </style:tab-stops>
      </style:paragraph-properties>
      <style:text-properties officeooo:paragraph-rsid="001183dd"/>
    </style:style>
    <style:style style:name="P3" style:family="paragraph" style:parent-style-name="LO-Normal">
      <style:text-properties officeooo:paragraph-rsid="0011429b"/>
    </style:style>
    <style:style style:name="P4" style:family="paragraph" style:parent-style-name="LO-Normal">
      <style:paragraph-properties>
        <style:tab-stops>
          <style:tab-stop style:position="17.992cm"/>
          <style:tab-stop style:position="18.112cm"/>
        </style:tab-stops>
      </style:paragraph-properties>
      <style:text-properties officeooo:rsid="001183dd" officeooo:paragraph-rsid="001183dd"/>
    </style:style>
    <style:style style:name="P5" style:family="paragraph" style:parent-style-name="Preformatted_20_Text">
      <style:paragraph-properties fo:text-align="start" style:justify-single-word="false"/>
    </style:style>
    <style:style style:name="P6" style:family="paragraph" style:parent-style-name="Preformatted_20_Text">
      <style:paragraph-properties fo:text-align="start" style:justify-single-word="false"/>
      <style:text-properties officeooo:paragraph-rsid="0011429b"/>
    </style:style>
    <style:style style:name="P7" style:family="paragraph" style:parent-style-name="Preformatted_20_Text">
      <style:paragraph-properties>
        <style:tab-stops>
          <style:tab-stop style:position="18.297cm"/>
          <style:tab-stop style:position="18.907cm"/>
          <style:tab-stop style:position="19.091cm"/>
        </style:tab-stops>
      </style:paragraph-properties>
    </style:style>
    <style:style style:name="P8" style:family="paragraph" style:parent-style-name="Preformatted_20_Text">
      <style:paragraph-properties fo:margin-left="0cm" fo:margin-right="2.6cm" fo:text-indent="0cm" style:auto-text-indent="false">
        <style:tab-stops>
          <style:tab-stop style:position="18.297cm"/>
          <style:tab-stop style:position="18.907cm"/>
          <style:tab-stop style:position="19.091cm"/>
        </style:tab-stops>
      </style:paragraph-properties>
    </style:style>
    <style:style style:name="P9" style:family="paragraph" style:parent-style-name="Preformatted_20_Text">
      <style:paragraph-properties fo:margin-left="0cm" fo:margin-right="3cm" fo:text-align="start" style:justify-single-word="false" fo:text-indent="1.6cm" style:auto-text-indent="false"/>
    </style:style>
    <style:style style:name="P10" style:family="paragraph" style:parent-style-name="Preformatted_20_Text">
      <style:paragraph-properties fo:margin-left="0cm" fo:margin-right="3cm" fo:text-align="start" style:justify-single-word="false" fo:text-indent="1.6cm" style:auto-text-indent="false">
        <style:tab-stops>
          <style:tab-stop style:position="-1.506cm"/>
          <style:tab-stop style:position="14.063cm"/>
          <style:tab-stop style:position="14.695cm"/>
          <style:tab-stop style:position="15.184cm"/>
        </style:tab-stops>
      </style:paragraph-properties>
    </style:style>
    <style:style style:name="P11" style:family="paragraph" style:parent-style-name="Preformatted_20_Text">
      <style:paragraph-properties fo:margin-left="0cm" fo:margin-right="3cm" fo:text-align="start" style:justify-single-word="false" fo:text-indent="0cm" style:auto-text-indent="false"/>
    </style:style>
    <style:style style:name="P12" style:family="paragraph" style:parent-style-name="Preformatted_20_Text">
      <style:paragraph-properties fo:margin-left="0cm" fo:margin-right="0cm" fo:text-indent="0cm" style:auto-text-indent="false">
        <style:tab-stops>
          <style:tab-stop style:position="-1.506cm"/>
          <style:tab-stop style:position="15.184cm"/>
          <style:tab-stop style:position="15.589cm"/>
          <style:tab-stop style:position="15.896cm"/>
          <style:tab-stop style:position="16.506cm"/>
          <style:tab-stop style:position="16.709cm"/>
        </style:tab-stops>
      </style:paragraph-properties>
    </style:style>
    <style:style style:name="P13" style:family="paragraph" style:parent-style-name="Preformatted_20_Text">
      <style:paragraph-properties fo:margin-left="0cm" fo:margin-right="0cm" fo:text-align="start" style:justify-single-word="false" fo:text-indent="0cm" style:auto-text-indent="false">
        <style:tab-stops>
          <style:tab-stop style:position="-1.506cm"/>
          <style:tab-stop style:position="15.184cm"/>
          <style:tab-stop style:position="15.589cm"/>
          <style:tab-stop style:position="15.896cm"/>
          <style:tab-stop style:position="16.506cm"/>
          <style:tab-stop style:position="16.709cm"/>
        </style:tab-stops>
      </style:paragraph-properties>
    </style:style>
    <style:style style:name="P14" style:family="paragraph" style:parent-style-name="Standard">
      <style:paragraph-properties fo:text-align="start" style:justify-single-word="false"/>
    </style:style>
    <style:style style:name="P15" style:family="paragraph" style:parent-style-name="Text_20_body">
      <style:paragraph-properties fo:line-height="115%"/>
    </style:style>
    <style:style style:name="P16" style:family="paragraph" style:parent-style-name="Text_20_body">
      <style:paragraph-properties fo:margin-left="0cm" fo:margin-right="0cm" fo:margin-top="0cm" fo:margin-bottom="0.265cm" loext:contextual-spacing="false" fo:line-height="115%" fo:orphans="2" fo:widows="2" fo:text-indent="0cm" style:auto-text-indent="false"/>
    </style:style>
    <style:style style:name="P17" style:family="paragraph" style:parent-style-name="Text_20_body">
      <style:paragraph-properties fo:line-height="115%" fo:text-align="start" style:justify-single-word="false" style:writing-mode="lr-tb"/>
    </style:style>
    <style:style style:name="T1" style:family="text">
      <style:text-properties fo:color="#ffff00" style:font-name="Noto Serif" fo:font-size="15pt" style:font-name-asian="Noto Serif1" style:font-size-asian="15pt" style:font-name-complex="Noto Serif1" style:font-size-complex="15pt" fo:background-color="#ff0000"/>
    </style:style>
    <style:style style:name="T2" style:family="text">
      <style:text-properties fo:font-size="15pt" style:font-size-asian="15pt" style:font-size-complex="15pt"/>
    </style:style>
    <style:style style:name="T3" style:family="text">
      <style:text-properties fo:color="#000000" style:font-name="Noto Serif" fo:font-size="10.5pt" style:font-name-asian="Noto Serif1" style:font-size-asian="10.5pt" style:font-name-complex="Noto Serif1" style:font-size-complex="10.5pt" fo:background-color="#ffffff"/>
    </style:style>
    <style:style style:name="T4" style:family="text">
      <style:text-properties fo:color="#000000" style:font-name="Noto Serif" fo:font-size="10.5pt" style:text-underline-style="none" style:font-name-asian="Noto Serif1" style:font-size-asian="10.5pt" style:font-name-complex="Noto Serif1" style:font-size-complex="10.5pt" fo:background-color="#ffffff"/>
    </style:style>
    <style:style style:name="T5" style:family="text">
      <style:text-properties fo:color="#000000" style:text-line-through-style="none" style:text-line-through-type="none" style:font-name="Noto Serif" fo:font-size="10.5pt" style:font-name-asian="Noto Serif1" style:font-size-asian="10.5pt" style:font-name-complex="Noto Serif1" style:font-size-complex="10.5pt" fo:background-color="#ffffff"/>
    </style:style>
    <style:style style:name="T6" style:family="text">
      <style:text-properties fo:color="#000000" style:text-line-through-style="none" style:text-line-through-type="none" style:font-name="Noto Serif" fo:font-size="10.5pt" style:text-underline-style="none" style:font-name-asian="Noto Serif1" style:font-size-asian="10.5pt" style:font-name-complex="Noto Serif1" style:font-size-complex="10.5pt" fo:background-color="#ffffff"/>
    </style:style>
    <style:style style:name="T7" style:family="text">
      <style:text-properties style:font-name="Liberation Serif"/>
    </style:style>
    <style:style style:name="T8" style:family="text">
      <style:text-properties style:font-name="Liberation Serif" style:font-name-complex="Liberation Serif1"/>
    </style:style>
    <style:style style:name="T9" style:family="text">
      <style:text-properties fo:language="fr" fo:country="FR"/>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1429b"/>
    </style:style>
    <style:style style:name="T12" style:family="text">
      <style:text-properties fo:font-size="13pt" style:font-size-asian="13pt" style:font-size-complex="13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variant="normal" fo:text-transform="none" fo:letter-spacing="normal" fo:font-style="normal" fo:font-weight="normal" style:font-style-asian="normal" style:font-weight-asian="normal"/>
    </style:style>
    <style:style style:name="T16" style:family="text">
      <style:text-properties fo:font-variant="normal" fo:text-transform="none" fo:color="#000000" style:font-name="Noto Serif" fo:font-size="10.5pt" fo:letter-spacing="normal" fo:font-style="normal" fo:font-weight="normal" style:font-size-asian="10.5pt" style:font-style-asian="normal" style:font-weight-asian="normal" style:font-name-complex="Noto Serif1"/>
    </style:style>
    <style:style style:name="T17" style:family="text">
      <style:text-properties fo:font-variant="normal" fo:text-transform="none" fo:color="#000000" style:font-name="Noto Serif" fo:font-size="10.5pt" fo:letter-spacing="normal" fo:font-style="normal" fo:font-weight="normal" style:font-size-asian="10.5pt" style:font-style-asian="normal" style:font-weight-asian="normal" style:font-name-complex="Noto Serif1" style:font-size-complex="10.5pt"/>
    </style:style>
    <style:style style:name="T18" style:family="text">
      <style:text-properties fo:font-variant="normal" fo:text-transform="none" fo:color="#000000" style:font-name="Noto Serif" fo:font-size="14pt" fo:letter-spacing="normal" fo:font-style="normal" fo:font-weight="normal" style:font-size-asian="14pt" style:font-style-asian="normal" style:font-weight-asian="normal" style:font-name-complex="Noto Serif1" style:font-size-complex="14pt"/>
    </style:style>
    <style:style style:name="T19" style:family="text">
      <style:text-properties fo:font-variant="normal" fo:text-transform="none" fo:color="#000000" style:text-line-through-style="none" style:text-line-through-type="none" style:font-name="Noto Serif" fo:font-size="10.5pt" fo:letter-spacing="normal" fo:font-style="normal" style:text-underline-style="none" fo:font-weight="normal" style:font-name-asian="Noto Serif1" style:font-size-asian="10.5pt" style:font-style-asian="normal" style:font-weight-asian="normal" style:font-name-complex="Noto Serif1" style:font-size-complex="10.5pt" fo:background-color="#ffffff"/>
    </style:style>
    <style:style style:name="T20" style:family="text">
      <style:text-properties fo:font-size="12pt" style:font-size-asian="12pt" style:font-size-complex="12pt"/>
    </style:style>
    <style:style style:name="T21" style:family="text">
      <style:text-properties style:font-name="Bahnschrift" style:font-name-complex="Bahnschrift1"/>
    </style:style>
    <style:style style:name="T22" style:family="text">
      <style:text-properties fo:font-size="10pt" style:font-size-asian="10pt" style:font-size-complex="10pt"/>
    </style:style>
    <style:style style:name="T23" style:family="text">
      <style:text-properties style:font-name="Bahnschrift Condensed" style:font-name-complex="Bahnschrift Condensed1"/>
    </style:style>
    <style:style style:name="T24" style:family="text">
      <style:text-properties style:font-name="Bahnschrift Light" style:font-name-complex="Bahnschrift Light1"/>
    </style:style>
    <style:style style:name="T25" style:family="text">
      <style:text-properties style:font-name="Noto Série" style:font-name-complex="Noto Série1"/>
    </style:style>
    <style:style style:name="T26" style:family="text">
      <style:text-properties officeooo:rsid="001183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Tout d’abord liser la guerre des clan jusqu’au cicle 2 minime avant de lire ce livre merci beaucoup ( sinon vous allez rien comprendre <text:s/>et je vais vous spoiler )</text:span></text:p>
      <text:p text:style-name="Title">livre 1:</text:p>
      <text:p text:style-name="Subtitle">chapitre 1: le (vraie) commencement!!! La naissance de l’élue.</text:p>
      <text:p text:style-name="P5">Il étais une fois un petit chat domestique au beaux pelage roux feu qui s’appelait Rusty , non Rusty ne doit pas être le personnage principal sa sœur Princesse est bien plus intéressante que lui grâce a son futur chaton. Un jour alors que Rusty partez et que princesse aussi ils se séparèrent <text:s/>elle arrivas dans une maison très grande maison blanche, ses bipieds la poser dans un doux panier rose. <text:s text:c="108"/></text:p>
      <text:p text:style-name="P5">Maintenant passons quelque année plus tard princesse attend sa premier porter avec étoile filante, se qui étais interdit mais ils s’aimer fort et il se voyer de temps en temps.</text:p>
      <text:p text:style-name="P5"><text:s/>Un beaux jour alors que princesse fessait sa toilette elle vit <text:s/>qu’elle avais impeux <text:s/>grossi et elle se rendit conte !</text:p>
      <text:p text:style-name="P5">Elle attenter des petit…</text:p>
      <text:p text:style-name="P5">Quel que mois plus tard elle allez mètre bas.</text:p>
      <text:p text:style-name="P5"><text:span text:style-name="T2">É</text:span>toile filante étais présent, son premier petit apparue, blanc comme neige et bien dodu elle se dit </text:p>
      <text:p text:style-name="P5">« Si il devenez un guerrier dans le clan de mon frère.</text:p>
      <text:p text:style-name="P5">Puis le deuxième arrivas, c’était une petite femelle mais la le petite femelle étais faite de lumière et une autre chatte arrivas dans le jardin et venit prendre la petite femelle dans sa gueule puis la mis entre ses patte et dit :</text:p>
      <text:p text:style-name="P5">« Se chaton est très particulier ! C’est la nouvelle élue. </text:p>
      <text:p text:style-name="P5">Elle a des pouvoir très puissants je vous la confie, et je reviendrez la voir pour l’entraîner alors prenez en soin car si elle meurt ou se blaisse étend petite la foret seras détruite.</text:p>
      <text:p text:style-name="P5"><text:page-number text:select-page="current">1</text:page-number>« mais déjà qui este vous ? »</text:p>
      <text:p text:style-name="P5">«  A,oui et bien je suis Baguira l’élu de cette foret je vie ici depuis longtemps mais ,maintenant je suis trop vielle pour me battre au coté du clan des étoile. Alors je forme mes apprentie Nikita et Sacha ( <text:s/>l’autre élu, mais c’est elle la chef lui ne seras que sont lieutenant). »</text:p>
      <text:p text:style-name="P14"><text:span text:style-name="T3">- Je suis élue avec cœur de lion.</text:span></text:p>
      <text:p text:style-name="P14"><text:span text:style-name="T5">- Maintenant partez.</text:span></text:p>
      <text:p text:style-name="P14"><text:span text:style-name="T5">« Très bien je repasse demain ou après demain. »</text:span></text:p>
      <text:p text:style-name="P14"><text:span text:style-name="T5">Le deuxième jour arrivas et comme prévue Baguira arrivas vers midi et dit :</text:span></text:p>
      <text:p text:style-name="P14"><text:span text:style-name="T5">« Se chaton viens avec moi pour le reste de la journée et ton frère vas venir chercher le chaton. »</text:span></text:p>
      <text:p text:style-name="P14"><text:span text:style-name="T5">« Je les appeler Nikita ! » Dit princesse.</text:span></text:p>
      <text:p text:style-name="P14"><text:span text:style-name="T5">-Très bien princesse le clan des étoile vous a donner l’idée, c’est un très bon choix. </text:span></text:p>
      <text:p text:style-name="P14"><text:span text:style-name="T5">Nikita et son mentor <text:s/>allez en direction des bois.</text:span></text:p>
      <text:p text:style-name="P14"><text:span text:style-name="T5">« Nikita nous allons apprendre la médecine et le combat et tu vas rencontrer cœur de lion et Sacha son apprentie, ils nous attende. »</text:span></text:p>
      <text:p text:style-name="P14"><text:span text:style-name="T5">-Très bien.</text:span></text:p>
      <text:p text:style-name="P14"><text:span text:style-name="T5">Elles arrive-vers au rendez-vous :</text:span></text:p>
      <text:p text:style-name="P14"><text:span text:style-name="T5">-Bonjour cœur de lion comment vas tu et toi Sacha ?</text:span></text:p>
      <text:p text:style-name="P14"><text:span text:style-name="T5">«  Oui nous allons très bien. » Dit cœur de lion. </text:span></text:p>
      <text:p text:style-name="P14"><text:span text:style-name="T5">-C’est vraie ! Renchérit Sacha.</text:span></text:p>
      <text:p text:style-name="P5">«  Très bien alors, parton en entraînement nous allons vous donner a la pierre de lune vos noms d’apprentie. »</text:p>
      <text:p text:style-name="P5">« Ouiiiiiiiiii !!!! »</text:p>
      <text:p text:style-name="P5"><text:soft-page-break/>« Tout doux mes petit ».</text:p>
      <text:p text:style-name="P5">Ils commencer leur périple voyage. Ils traverser la foret, les plaine , passaire a coter du camp de la rivière, puis il passaire par le clan du vent avant de franchir le chemin du tonnerre et enfin ils atteignirent les haute pierre. »</text:p>
      <text:p text:style-name="P5">« C’est ici. »</text:p>
      <text:p text:style-name="P5">- Ouaaaaaat .</text:p>
      <text:p text:style-name="P5">-Trop beaux.</text:p>
      <text:p text:style-name="P5">Ils rentraire dans le petit tunnel étroit et humide </text:p>
      <text:p text:style-name="P5">La nuit tomber et les chats avancer toujours dans se tunnel puis ils avanças dans une grotte et au centre une pierre et soudent elle briller de mille feu !!! </text:p>
      <text:p text:style-name="P5">Les chat briller a son contacte enfin seulement les élus.</text:p>
      <text:p text:style-name="P5">« Venez nous allons vous présenter au clan des étoile. »Miaula cœur de lion et Baguira.</text:p>
      <text:p text:style-name="P15"><text:span text:style-name="T7">Les 2 mentor posère leur patte sur un caillou poser a l’écart de la pierre, mème si il en fessais parti. Ils résitère un texte comme appris par cœur, avec leur patte sur la petite pierre. Puis avec leur ceu ils touchère les apprentie et partie dans un portaille magic. En se réveillent Nikita étais sur de l’herbe fraîche, le vent lui caresser le pelage. Son mentor lui donna un petit coup de tête dans le cou. Une foule de chat étais la devant elle, Sacha et son mentor et Baguira. Les chat la fixer-ère, elle et Sacha. Elle recula mais un chat arrivas et dit :</text:span></text:p>
      <text:p text:style-name="P5">« N’est pas peur petit puma. Moi c’est chêne sage. » Un groupe de <text:s/>chat arrivas.</text:p>
      <text:p text:style-name="P5">-Nous sommes une groupe de guerrier du clan du lion (mais entre nous on l’appelle le clan des fauve.)Sinon on s’appelle :</text:p>
      <text:p text:style-name="P5">Flèche de fumé, Cœur de feu, Grande oreille, Cœur doux et Pelage de terre.</text:p>
      <text:p text:style-name="P5"><text:s text:c="2"/>Moi c’est Nikita,et lui Sacha, son mentor Cœur de lion, et Baguira mon mentor.</text:p>
      <text:p text:style-name="P5">-On c’est tout sa merci petit puma.Dire les guerrier.</text:p>
      <text:p text:style-name="P5">- Mais je m’appelle Nikita pas petit puma.</text:p>
      <text:p text:style-name="P5">-Je ne lui est pas dit… Renchérit Baguira.</text:p>
      <text:p text:style-name="P5">-De quoi. De manda Nikita.</text:p>
      <text:p text:style-name="P5">- En réalité tu t’appelle petit puma Nikita c’est ton futur nom de chef mais ton nom de guerrier et de guérisseuse est  petit puma.</text:p>
      <text:p text:style-name="P5">-Voila pourquoi vous m’appeler tous comme sa.</text:p>
      <text:p text:style-name="P5">-Oui c’est sa.</text:p>
      <text:p text:style-name="P5">Baguira et Cœur de lion partir avec leur apprentie visiter le futur territoire de petit puma.</text:p>
      <text:p text:style-name="P5">- Et moi comment je m’appelle en lieutenant ducoup …</text:p>
      <text:p text:style-name="P5">- Heu toi c’est… se n’est pas a nous de le décider mais au clan des étoile nous parton les voir demain .Ils rejoignis le portaille et saut-aire un par un dans de l’eau et rouvrir les yeux dans la rivier. Une fois qu’ils arrivaire devant la maison de princesse petit puma rentras toute seule.</text:p>
      <text:p text:style-name="P5">Le lendemain matin le groupe reparti en d!mirection d la pierre de lune pour avoir le nom de guerrier de Sacha, mais Baguira désidat de laisser Sacha et son mentor y allez tout seul et elles partir vers le camps du tonnerre une fois arriver au camp du tonnerre, les deux chatte entrère dans le camp puis elles se dirigèrent <text:s/>vers la tanière d’étoile bleu.</text:p>
      <text:p text:style-name="P5">-Bonjour Baguira que puige pour toi. oh!Tu as une apprentie l’heure est venue ?</text:p>
      <text:p text:style-name="P5">-Oui c’est petit puma dans une lune elle est mon apprentie le clan des étoile m’attend.</text:p>
      <text:p text:style-name="P5">- Si cela est leur choix alors qui l’en soi insie ,nous te remercions pour tout se que tu a fait pour la foret, au nom de tout les chat de cette foret meurt en paix.</text:p>
      <text:p text:style-name="P5">-Se n’est pas pour tout de suite et c’est mon boulot c’est normal…</text:p>
      <text:p text:style-name="Subtitle">chapitre2 : une mort tragique.</text:p>
      <text:p text:style-name="P5"/>
      <text:p text:style-name="Standard"><text:s/>-Je ne serais bientôt plus que poussière😿</text:p>
      <text:p text:style-name="P5">-Ne dit pas sa tu es encore la. Bref.</text:p>
      <text:p text:style-name="P5"><text:soft-page-break/>-Nous pouvons nous entraîner a la comble sablonneuse ? </text:p>
      <text:p text:style-name="P5">-Avec plaisir revenez t’en que vous voulez, vous e<text:span text:style-name="T9">te</text:span> le bienvenue !</text:p>
      <text:p text:style-name="P5">-Merci et au revoir étoile bleu.</text:p>
      <text:p text:style-name="P5">Les 2 chatte re prire leur route vers la rivier pour nager impeux. En chemin, petit puma demanda a son mentor :</text:p>
      <text:p text:style-name="P5">-Comment tu t’appeller quand tu étais jeune ?</text:p>
      <text:p text:style-name="P5">- Je m’appeler petite panthère, nuage de panthère puis Plume de panthère.</text:p>
      <text:p text:style-name="P5">Et nous devons prendre un nom (de chat  domestique) on vas dire et j’ai choisit :Baguira !!! Je trouve se nom magnifique.</text:p>
      <text:p text:style-name="P5">Tu voudrais savoir aussi qui s’entraîner avec moi ?</text:p>
      <text:p text:style-name="P5">-Au ouiiiiiiii !</text:p>
      <text:p text:style-name="P5">-Et bien avec nuage de lion et nuage bleu, tu c’est qui est nuage de lion, nuage bleu est devenue guérisseur sous le nom de plume bleu car il porter une plume bleu pré de son oreille <text:s/>( il a réaliser son rêve) puis il a eu un incendie pré du chemin du tonnerre j’étais devenue rousse de peur, je les pousser sur le chemin du tonnerre pour qu’il échappe au flamme mais il c’est fait percuter par un monstre et je n’est pas pue le sauver et j’ai pleurer toute les larme de mon corps</text:p>
      <text:p text:style-name="P5">il me manque très fort encore aujourd’hui.Mais il vie avec le clan des étoile donc je le voit de temps en temps, je te le présenterez demain ou plus tard mais tu le verras. </text:p>
      <text:p text:style-name="P5">-Se n’est pas de ta faute.</text:p>
      <text:p text:style-name="P5">-Si malheureusement.</text:p>
      <text:p text:style-name="Subtitle">Chapitre 3 : L’amour secret.</text:p>
      <text:p text:style-name="P5">-J’ai fa-eu sombrer dans la folie mais alors que j’étais dans une grotte sombre dans les montagne j’ai entendue du bruit puis un chat blanc et roux qui venez vers moi avec un gros lapin dans la bouche ,mais se chat étais un esprit car par moment on pouvez voir a travers son pelage.</text:p>
      <text:p text:style-name="P5">- bonjour que faite vous chez moi ?</text:p>
      <text:p text:style-name="P5">-Au désolée je ne savais pas que c’était chez vous.</text:p>
      <text:p text:style-name="P5">- Ne t’inquiète pas reste encore si tu veux.</text:p>
      <text:p text:style-name="P5">-Merci beaucoup, et comment tu t’appelle et ques que tu es au juste.</text:p>
      <text:p text:style-name="P5">-A je suis un esprit et je m’appelle feuille morte. Et toi ?</text:p>
      <text:p text:style-name="P5">« Moi c’est plume de panthère mais mes amis m’appelle Baguira. </text:p>
      <text:p text:style-name="P5">-J’aime bien ton nom et pourquoi est tu toute seul ici ?</text:p>
      <text:p text:style-name="P5">- Merci et… et je suis la car j’ai tuer mon ami.</text:p>
      <text:p text:style-name="P5">« Tu as quoi !</text:p>
      <text:p text:style-name="P5">« Tout le monde dit que c’est pas de ma faute, mais c’est moi, je les pousser pour qu’il évite les flamme, mais un monstre est passer et la tuer. »</text:p>
      <text:p text:style-name="P5">« Ne pleur pas Baguira sa vas allez, je suis la. »s </text:p>
      <text:p text:style-name="P5">« Tu la sauvé des flamme donc tu lui a sauver la vie. </text:p>
      <text:p text:style-name="P5">-Comment es tu devenue esprit feuille morte ?</text:p>
      <text:p text:style-name="P5">« C’est une longue histoire mais tu ma raconter la tienne alors… </text:p>
      <text:p text:style-name="P5">Tout a commencer en période des feuille morte je jouer avec mais amie pré de l’eau, puis j’ai glisser sur la glace mais elle na pas supporter mon pois et elle a céder sous moi.</text:p>
      <text:p text:style-name="P5">Mon ami a essayer de me récupérer mais c’était trop tard.</text:p>
      <text:p text:style-name="P5"/>
      <text:p text:style-name="P5">« Je pourrais <text:s/>dormir avec toi cette nuit ? »</text:p>
      <text:p text:style-name="P5">-Bien-sur.</text:p>
      <text:p text:style-name="P5">Ensuite nous avons dormit l’un contre l’autre pour nous réchauffer et au petit matin on s’aimer.</text:p>
      <text:p text:style-name="P5">Il fessais assez frais dans la grotte mais le soleille commencer a faire entrer ses réillon a traver un petit trou se qui le réveilla. Et sans un bruit il parti chasser dans les montagnes. Vers midi il revenez plusieurs proie dans la gueule.</text:p>
      <text:p text:style-name="P5">-Tiens c’est pour toi. Lui dit t’il en lui léchant l’oreille </text:p>
      <text:p text:style-name="P5">-Merci. Dit Baguira en se rapprochent de lui.</text:p>
      <text:p text:style-name="P5"><text:soft-page-break/>Tu devais beaucoup l’aimer. Rétorqua petit puma d’un ton très doux.</text:p>
      <text:p text:style-name="P5">-Oui beaucoup. Répondit Baguira.-On est rester une saison ou deux ensemble. </text:p>
      <text:p text:style-name="P5">Continuons l’histoire.</text:p>
      <text:p text:style-name="P5">Nous sortions dehors pour prendre l’air, mais soudent une odeur familière me venue au museau !L’esprit de Plume bleu est la, vite cache toi feuille morte.</text:p>
      <text:p text:style-name="P5">-OK. Répondue rapidement feuille morte.</text:p>
      <text:p text:style-name="P5">Plume bleu arrivas et dit :</text:p>
      <text:p text:style-name="P5">« Ne me cache pas l’autre félins qui étais avec toi je te rappelle que mon pouvoir est même si je suis aveugle je voit tout se que les autres ne voit pas. »</text:p>
      <text:p text:style-name="P5">« C’est vraie, feuille morte reviens. »</text:p>
      <text:p text:style-name="P5">Le matou arrivas surpris.</text:p>
      <text:p text:style-name="P5">-Tu es amoureuse.dit Plume bleu d’un aire espiègle.</text:p>
      <text:p text:style-name="P5">« Oui, mais ne le dit a personne et surtout pas a Cœur de lion ! Compris stupide boule de poil ? »</text:p>
      <text:p text:style-name="P5">-Oui oui Plume de panthère. Mais juste tu aime un esprit ? </text:p>
      <text:p text:style-name="P5">« Ques que sa peux bien te faire, hein ? »</text:p>
      <text:p text:style-name="P5">« Rien rien alors re repars et ton frère te cherche. »</text:p>
      <text:p text:style-name="P5">-Dit lui que je ne reviens pas avant un moment et que se n’est pas contre lui du tout, mais pour se que je t’es fait et pas de commentaire.</text:p>
      <text:p text:style-name="P5">-Très bien mais tu souffre pour rien.</text:p>
      <text:p text:style-name="P5">Plume bleu reparti dans les étoile.</text:p>
      <text:p text:style-name="P5"/>
      <text:p text:style-name="P5">Petit puma stoppa net et dit :</text:p>
      <text:p text:style-name="P5">« Attend quoi!!! Cœur de lion est ton frère ! »</text:p>
      <text:p text:style-name="P5">« Oui et Plume bleu aussi, les élue on <text:s/>tous un lien de parenter : nous étions frère et sœur, avec Sacha aussi tu es sa cousine. »</text:p>
      <text:p text:style-name="P5">O-O. Quoi ?! Se n’est juste que impossible.</text:p>
      <text:p text:style-name="P5">-Si si je t’assure c’est pour sa que c’est ton lieutenant.</text:p>
      <text:p text:style-name="P5">- o- ok, nous allons ou déjà ?</text:p>
      <text:p text:style-name="P5">« Sur le territoire du clan des étoile pour qu’il te donne ton nom d’apprentie, nous passons par la pierre de lune. »</text:p>
      <text:p text:style-name="P5">« D’accort. »</text:p>
      <text:p text:style-name="Subtitle">chapitre 4: Le clan des étoile.</text:p>
      <text:p text:style-name="P5">Les deux chatte tégénaire la pierre de lune, elles repasser par le chemin étroit puis dans la salle et posère leur museau sur la pierre scintillante !</text:p>
      <text:p text:style-name="P5">« Chaque fois que je reviens c’est comme ma première fois, toujours aussi magic. Souffla discrètement Baguira. »</text:p>
      <text:p text:style-name="P5">« Oui. Approuvas petit puma. »</text:p>
      <text:p text:style-name="P5">En se réveillant petit puma étais toute déboussoler par cette endroit étrange, très vite un chat arrivas </text:p>
      <text:p text:style-name="P5">-Sacha ? Que fait tu ici tu n’est pas senset être avec cœur de lion ?</text:p>
      <text:p text:style-name="P5">-J’ai reçue mon nom d’apprentie c’est Nuage d’étoile.</text:p>
      <text:p text:style-name="P5">-Trop beaux !</text:p>
      <text:p text:style-name="P5">-Vas sur ce rochet. Dit Nuage d’étoile en montrent du bout de la ceu un rochet au bore d’une falaise. Se qu’elle fit.</text:p>
      <text:p text:style-name="P5">Soudain son pelage pris matière pour la premier fois il étais or et le bout de sa ceu, ses patte,son museau et son poitraille devenir blanc impeux crème, elle eu une cicatrice sur son œil droit et son œil gauche deveni bleu et l’autre couleur or ambré.</text:p>
      <text:p text:style-name="P5">Des guerriers venir a toute vitesse devant elle et lui donna son âme enfin ! Son cœur battais a la chamade et elle eu le sentiment de <text:span text:style-name="T10">vivre</text:span> pour de bon. Les élue vivez en elle elle le sentit jusqu’au bout,de ses patte. Puis Baguira arrivas pré d’elle et dit :</text:p>
      <text:p text:style-name="P5">« Petit puma à partir de se jour jusqu’à la fin de ton entraînement ton nom seras nuage de félins. »</text:p>
      <text:p text:style-name="P5">« Merci beaucoup Plume de panthère. Remercia nuage de félins. »</text:p>
      <text:p text:style-name="P5"><text:soft-page-break/>« Tu es un chat des étoile ne l’oublie jamais. »</text:p>
      <text:p text:style-name="P5">-Nous allons rentrer maintenant tu rencontreras le clan des étoile après.</text:p>
      <text:p text:style-name="P6">«OK </text:p>
      <text:p text:style-name="Heading_20_2"><text:s/>chapitre 5:Caramel la jeune chatte domestique.</text:p>
      <text:p text:style-name="P5">Le soir,alors que nuage de félins et nuage d’étoile allez chez princesse, ils a vue se disputer avec son père.</text:p>
      <text:p text:style-name="P5">« Sort de chez moi salle traître ! »</text:p>
      <text:p text:style-name="P5">« Pas temps que ma fille ne seras pas la. »</text:p>
      <text:p text:style-name="P5">« Je suis la papa et ques qui se passe ici ? »</text:p>
      <text:p text:style-name="P5">-On se sépare avec ta mère.</text:p>
      <text:p text:style-name="P5">-C’est une blague?!</text:p>
      <text:p text:style-name="P5">« Non Nikita. »</text:p>
      <text:p text:style-name="P5">-Il aime caramel une chatte rousse domestique</text:p>
      <text:p text:style-name="P5">« Je ne suis pas l’arbitre. Papa je vais te voir au camps tout a leur part maintenant et toi maman on vas parler. »</text:p>
      <text:p text:style-name="P5">Elle parla a sa mère puis a son père et rencontra Caramel et elle désidat que ses parent devais se séparé et que son père devez dire a son clan qu’il aimer Caramel et donc qu’elle serait sa belle mère.</text:p>
      <text:p text:style-name="P5">En rentrant au camp son père dit tout a son clan mais ses guerrier l’aimer trop pour lui faire des reproche et Caramel venez souvent dans le clan du vent maintenant, en plus elle attendes des chatons.</text:p>
      <text:p text:style-name="P5">Le jour suivent Cœur de lion mourra en combattant. Et quelque saison plus tard quand l’apprentie alla avec son mentor voir étoile bleu qui avait plonger dans une folie extrême .</text:p>
      <text:p text:style-name="Subtitle">Chapitre 6 : Le sauvetage.</text:p>
      <text:p text:style-name="P5">Un jour alors que l’apprentie et son mentor s’entraîner a combattre un renard, elles entendit un miaulement de chaton au loin les deux chatte courir comme 2 éclair (ou 2 guépard) jusqu’au camps du tonnerre et vie le chaton dans la gueule du renard. Aussitôt l’apprentie fonças a la <text:s/>poursuite du renard et arrivas dans son terrier a sa suite, Le renard posa dedans le chaton mort de peur et sorti pour combattre la jeune chatte. <text:s/></text:p>
      <text:p text:style-name="P5">l Elle savais comment le battre grasse a sa leçons de ce matin, elle se jeta dessus il riposta a l’instant et elle contre-attaqua en le morda a l’épaule, le renard saigner et avais des touffe de poil en moins, soudent il se jeta dessus et la projeta contre un arbre, elle avait du mal a se relever mais elle lui sauta au coup et de toute ses force mordit. Le renard tombât a terre et ne bouger plus. La chatte resta accrocher encore 5 minute pour être sur qu’il étais mort et le relâchât, elle entra dans le terrier sombre et vit deux petit yeux briller dans l’obscuriter, elle les rejoignis et pris le chaton, le ramena au camp et le déposa devant le chef du clan : <text:span text:style-name="T12">é</text:span>toile de feu, et elle remarqua que c’était son père mais le chaton revins se coller a sa sauveuse. Son père soupiras et dit :</text:p>
      <text:p text:style-name="P5">- Garde le et élève le comme un petit frère, et surtout fait tout ton possible pour</text:p>
      <text:p text:style-name="P5">«Très bien étoile de feu je lui trouver un abris, il deviendras le meilleur guerrier et si possible il auras un clan… Mais se n’est pas sur nous allons tousse les visiter, celui de la rivier en premier. »</text:p>
      <text:p text:style-name="P5">-Je ne peux accepter, se n’est plus mon fils a présent il reste dans mon cœur a jammais je vais dire qu’il est mort au autre.</text:p>
      <text:p text:style-name="P5">« OK et ma mère est princesse et mon frère flocon de neige, alors si tu reviens la voir je lui confirai de temps en temps maintenant qu’elle est mamie.</text:p>
      <text:p text:style-name="P5">-Nous allons devoir partir. Miaula Baguira. Appelle tempête de sable, je pense qu’elle doit savoir.</text:p>
      <text:p text:style-name="P5">« Bonne hidée, chérit viens voir. </text:p>
      <text:p text:style-name="P5">« J’arrive. </text:p>
      <text:p text:style-name="P5">La chatte arrivas en pleur.</text:p>
      <text:p text:style-name="P5">-Oui ?</text:p>
      <text:p text:style-name="P5">Tout de suite elle vis le chaton et se dépêcha de le prendre et de le lécher, mais étoile de feu le repris pour le donner a l’apprentie.</text:p>
      <text:p text:style-name="P5"><text:soft-page-break/>« Ques que tu fait c’est notre chaton. </text:p>
      <text:p text:style-name="P5">-Je le sait mais je lui donne car il veut rester avec elle, c’est son cousin : l’apprentie est enfin elle devrais être guerrière déjà mais bon c’est sa cousine et moi je suis son tonton, je n’étais pas au courent…</text:p>
      <text:p text:style-name="P5">-Très bien mais si elle ne le protège pas elle auras affaire a moi !</text:p>
      <text:p text:style-name="P5">« Ok et être élue demande un long apprentissage puisque nous vivons beaucoup plus longtemps que vous.Dit nuage de félins d’un ton malins.</text:p>
      <text:p text:style-name="P5">-Mais tu ne peux pas nous battre.</text:p>
      <text:p text:style-name="P5">« Oh que si tu veux me tester je c’est me battre contre un renard alors... </text:p>
      <text:p text:style-name="P5">-C’est vraie tu a un grand courage, de l’avoir sauver sans réfléchir, contre un renard c’est vraie que notre fils auras un bon mentor jeune élue mais tu es plus jeune que flocon de neige.dit étoile de feu.</text:p>
      <text:p text:style-name="P5">-Nous sommes de la même porter je suis née après juste après enfaîte et je vieilli beaucoup plus lentement.</text:p>
      <text:p text:style-name="P5">« Très bien a plus tard alors.</text:p>
      <text:p text:style-name="P5">-Au-revoir chef. Dit Baguira en rigolent.</text:p>
      <text:p text:style-name="P5"/>
      <text:p text:style-name="Subtitle">Chapitre 7 : le message des étoiles</text:p>
      <text:p text:style-name="P5">Quand les chats rentraire chez eux( territoire du clan du lion). Les chattes chasère pendant que le chaton jouer sous l’œil attentif des 4 guerrier quel avait rencontrer en arrivent sur leur territoire : flèche cendrer, cœur de feu, grande oreille qui pendant un combat contre un eagle étais devenue borgne, cœur doux (qui maintenant allez devenir une reine car elle aimer flèche cendrer et lui aussi, elle attendes des chaton de lui.) </text:p>
      <text:p text:style-name="P5"><text:span text:style-name="T8"><text:s/></text:span>En rentrant de la chasse les deux minette poser leur prise du jour devant les autre fauve qui manger en bonne cantiter chacun.Après son repas le frère et la sœur partir en haut de la colline ou tronner une magnifique cascade d’eau tiède.</text:p>
      <text:p text:style-name="P8">Tu c’est un cousin éloigner qui s’appeler Sacha étais apprentie avec moi, mais quand son mentor est mort il est partit et na jammais terminer son entraînement<text:span text:style-name="T13">,</text:span><text:span text:style-name="T14"> il me manque beaucoup tu sais c’est dur parfois mais je tiens.</text:span></text:p>
      <text:p text:style-name="P7"><text:span text:style-name="T14">« Ma pauvre » miaula son frère en fourrent son museau dans son pelage pour la réconforter.</text:span></text:p>
      <text:p text:style-name="P7"><text:span text:style-name="T14">-La dans les étoile, le clan des étoile viens nous voir ! Miaula nuage d félins.</text:span></text:p>
      <text:p text:style-name="P9"><text:span text:style-name="T14">« C’est magic. Dit patte d ‘acier.</text:span></text:p>
      <text:p text:style-name="P9"><text:span text:style-name="T14">« Peux être que cette nuit il vont me parler, ou a mon mentor. »</text:span></text:p>
      <text:p text:style-name="P9"><text:span text:style-name="T14"><text:s text:c="275"/></text:span></text:p>
      <text:p text:style-name="P9">La nuit étais illuminer par la lune semi pleine, une chatte grise-bleu au yeux très bleu de glace, une autre étais assis sur un rochet elle étais aussi noir qu’une nuit sans lune au yeux vert couleur houx. Les deux femelle se rejoignit et un mal couleur jaune-or arrivas peux de temps après :</text:p>
      <text:p text:style-name="P11">-Sa fait du bien de te revoir serette, nous avons une nouvelle vision très triste :</text:p>
      <text:p text:style-name="P11">La panthère vivras sa dernière saison et demis et la nuit qui termineras le dernier jour elle ne seras plus que poussière d’étoile, elle doit profiter,aimer et pardonner.</text:p>
      <text:p text:style-name="P11"/>
      <text:p text:style-name="P11"/>
      <text:p text:style-name="P10">-C’est le moment, je savais que sa allez arriver de toute façons merci étoile bleu et cœur de lion j’y vais maintenant.</text:p>
      <text:p text:style-name="P12">-Ton apprentie t’attend.Par finir son entraînement et n’oublie pas le message: La panthère vivras sa dernière saisons et demis et la nuit que termineras <text:s/>le dernier jour elle ne seras plus que poussière d’étoile, elle doit <text:span text:style-name="T10">profiter, aimer et surtout pardon</text:span><text:span text:style-name="T11">ne. </text:span><text:tab/><text:tab/><text:tab/></text:p>
      <text:p text:style-name="P13">Le soleille se levas et Baguira attendit avant de se lever elle pleurer dans son coin son apprentie <text:s/>vin lui demande se quelle fessais et elle lui dit la nouvelle, elle s’asis a coter de son mentor et pleuras avec elle.</text:p>
      <text:p text:style-name="P13">« Pardonne ? Tu doit pardonner quoi et qui ?</text:p>
      <text:p text:style-name="P13"><text:soft-page-break/>-Moi même, et un autre chat, nous allons partir a ma dernière demis saison de ma mort le</text:p>
      <text:p text:style-name="P13">voir, et avec quand je lui aurais dit pardon nous irons dans mon passer voir mon frère pour<text:tab/><text:tab/><text:tab/><text:tab/> lui dire pardon.</text:p>
      <text:p text:style-name="P13">- C’est leur de te donner ton nom d’apprentie patte d’acier est tu prés ?</text:p>
      <text:p text:style-name="P13">« Oui, je suis prés plume de panthère.</text:p>
      <text:p text:style-name="P13">_Très bien alors nuage de félins approche tu es son nouveaux mentor donne lui ton savoir faire, ta sagesse, ta force et ton courage de guerrière.</text:p>
      <text:p text:style-name="P13">Les deux jeune félins se touchère le bout du museau.</text:p>
      <text:p text:style-name="P13">« Patte d’acier ton nom temps que tu ne seras pas guerrier seras nuage d’acier !</text:p>
      <text:p text:style-name="P13">« Nuage d’acier, nuage d’acier, nuage d’acier. Cria <text:s/>sa sœur d’un ton très doux et compassionnelle.</text:p>
      <text:p text:style-name="P13">-Ouiiiii ! Cria le jeune apprentie tout content.</text:p>
      <text:p text:style-name="P13"/>
      <text:p text:style-name="P13">Quelque lune plus tard le jeune apprentie avais bien <text:s/>progresser, autan que sa sœur qui elle m’étriser impeux ses pouvoir maintenant </text:p>
      <text:p text:style-name="P13">Elle s’entraîner tout les jour et des quel avais du temps entraîner son frère, elle avait trouver enfin peux être un clan qui voudrais bien de son frère : le clan de la rivier patte de brume le vouais bien en apprentie et étoile de léopard accepter alors dans une lune après l’avoir dit dans une assembler il serais vraiment apprentie pas que a mis-temps.</text:p>
      <text:p text:style-name="P13">Mais il serais toujours l’apprentie de sa sœur (c’étais une des condition).</text:p>
      <text:p text:style-name="P13">Et le clan de la rivier l’avais accepter avec joie car cette apprentie avais un incroyable potentiel quand il serait grand.</text:p>
      <text:p text:style-name="P13"><text:s/>La dernière saisons de Baguira étais arriver et elle devais combattre son apprentie, alors elle lui expliqua comment sa devais se dérouler et elle le fi.</text:p>
      <text:p text:style-name="P13">La panthère contre le lion!( enfin le fauve) la combat commença les arbitres étais cœur de feu et flèche cendrer.</text:p>
      <text:p text:style-name="P13">Le lion attac mais la panthère se défendit en lui labourent le ventre, le lion pris feu et la panthère eu des très grosse griffe tailler pour pour tuer !</text:p>
      <text:p text:style-name="P13">Elles menaire un combat sans pitier !</text:p>
      <text:p text:style-name="P13">Elles finir le combat par abandon en même temps elles étais couverte de sang, et elles ne bouger plus, a un moment elles se re transformaire en chat normal et comme si il ne c’étais rien passer elles firent leur toilette car leur pelage étais couvert de sang frais.</text:p>
      <text:p text:style-name="P13">-Bravos tu peux devenir élue, pour de bon tu n’est plus apprentie suis moi ton nom guerrière t’attend.</text:p>
      <text:p text:style-name="P13">Elles sortir de l’arène de terre et allas voir le clan des étoile. Ton nom d’élue nuage de félins est : PLUME DE FAUVE !!!</text:p>
      <text:p text:style-name="P13">Tout les félins présent miauler son nouveaux nom.</text:p>
      <text:p text:style-name="P13">Sa y es elle est une vraie élu sa lui fait un bien fou de se sentir impotente pour une fois impotente.(Enfin elle les souvent mais ne sen rang pas conte). La dernière saison passa lentement pour que les chat profite de se rouler dans la neige, courir dans les champs de fleur, pechet au bord de l’eau, chasser en groupe, se lécher pendant une demis heure, partager le savoir faire,...</text:p>
      <text:p text:style-name="P5">Ils passaire tousse de bon moment et un jour chaud et doux, Baguira demanda pendant que l’apprentie étais rester au camps de la rivière les deux élu alaire dans les montagne. Plume de fauve ne savais pas pourquoi mais elle sentes que c’étais importent pour plume de panthère alors elle la suivit sans objecter. Vers midi les deux chatte attégnir <text:s/>une grotte, on sentes la présence d’un autre félins mais celui si n’étais pas la « sûrement parti chasser »pensa plume de fauve.</text:p>
      <text:p text:style-name="P5">Quelque minute plus tard un matou blanc et roux arrivas un gros lapin dans la gueule. Baguira dit :</text:p>
      <text:p text:style-name="P5">Belle prise.</text:p>
      <text:p text:style-name="P5">Le chat la fixa un moment avant de miauler très ému.</text:p>
      <text:p text:style-name="P5">-C’est toi ?</text:p>
      <text:p text:style-name="P5">« Oui feuille morte c’est moi. Répondit en pleurent plume de panthère.</text:p>
      <text:p text:style-name="P5"><text:soft-page-break/>Et soudent plume de fauve reconnue le chat, c’étais feuille morte le chat dont son mentor lui avait t’en parler. Mais il devait avoir vieilli car on aurais dit qu’il étais malade et bléser, mais il sembler garder sa diniter et sa force.</text:p>
      <text:p text:style-name="P5">Ils se regarder longtemps et elle dit : Pardon, e n’avais pas a faire sa.</text:p>
      <text:p text:style-name="P5">Se n’est rien je savais que tu reviendrez ici pour me dire au revoir et pardon car une vision me la indiquer.</text:p>
      <text:p text:style-name="P5">-Ne pleur pas Baguira je suis la, je suis la tout vas bien se passer.</text:p>
      <text:p text:style-name="P5">Elles restère quelque jour avant qu’il lui demande si elle vouler pardonner son frère et elle dit oui, alors les trois chat retournaire sur leur pat et ils arrivaire <text:s text:c="2"/>devant le chemin du tonnerre et une vielle tache de sang étais dessus, plume de panthère pleuras toute les larme quel pouvez et hurla dans le vide :</text:p>
      <text:p text:style-name="P5">PARDONNE MOI PLUME BLEU JE NE VOULAIT PAS SA PARDONNE MOI !!!!!!!!</text:p>
      <text:p text:style-name="P5">Soudent comme pour finir sa phrase un monstre passa et soudaint de l’autre coter du chemin du tonnerre un chat gris rayer gris plus foncer apparue et miaula en rejoignant le groupe de chat :</text:p>
      <text:p text:style-name="P5">« Je te pardonne serette.</text:p>
      <text:p text:style-name="P5">C’étais plume bleu qui étais la en esprit.</text:p>
      <text:p text:style-name="P5">Il tenait un bâton entre ses patte avant.</text:p>
      <text:p text:style-name="P5">Elle passât un long moment avec les deux chat. Puis il vin voir Nikita et lui dit :  « Je vais rester avec feuille morte enfin il viens avec nous, et il habitera dans ta maison. Si sa ne te dérange pas biensur.</text:p>
      <text:p text:style-name="P5">-Oui, pas de problème.</text:p>
      <text:p text:style-name="P5">Les lune passaire et tout se passer a merveille, et le dernier jour de son mentor fus bien triste, tout les chat pleurer</text:p>
      <text:p text:style-name="P5">La nuit se rapprocher a grand pat et plume de panthère ne vouler pas dormir pour rester plus longtemps mais c’étais impossible.</text:p>
      <text:p text:style-name="P5">Le lendemain quand Plume de fauve se réveilla elle vit que son mentor la regarder dormir dans se lit de pétale.</text:p>
      <text:p text:style-name="P5">-C’est l’heure. Dit la vielle chatte en pleurent je suis poussière d’étoile maintenant.</text:p>
      <text:p text:style-name="P5">Se moment étais plein d’émotion les deux chatte se fixer un long moment en pleurent, elles repasser chacune dans leur tête les bon moment passer ensemble et Baguira se transforma en panthère noir et parti de la grotte, les larme couler toujours mais elle souries <text:s/>et elle chuchota un mot a l’oreille de feuille morte et lui fessas un long câlins plein de douceurs <text:s/>avant de se retourner et de dire au revoir a Nikita.</text:p>
      <text:p text:style-name="P5">Un lion venit la rejoindre et il se trasforma en chat ( c’étais cœur de lion) Il lui dit un mot mais plume de fauve n’arrivas pas a savoir lequel. Il se re transforma en lion et parti dans les étoile avec la panthère a ses trousse et un cor de chat noir tombât au sol, celui de Baguira et feuille morte sauta pour le rattraper et dit :</text:p>
      <text:p text:style-name="P5">-Je vais l’entairer.</text:p>
      <text:p text:style-name="P5">Mais plume de fauve lui dit non et que il falais faire la veiller sur le cors toute la nuit alors c’est se que les chat fie pendant la nuit,</text:p>
      <text:p text:style-name="P5">a un moment plume de fauve s’éclipsa sur un rochet au loin du cors, elle regarda <text:s/>la lune en pleur, feuille morte la rejoins.</text:p>
      <text:p text:style-name="P5">« Au fond dans notre cœur elle est toujours la, regarde la lune les étoile forme son visage. Dit t’il aussi ému que la chatte.</text:p>
      <text:p text:style-name="P5">-C’est vraie.</text:p>
      <text:p text:style-name="P5">Une plume tombât a coter de plume de fauve un signe se dit t’elle, une plume noir avec deux tache verte comme des yeux, les yeux de Baguira, Plume de panthère, son mentor, de son amie, de sa mère adoptive…</text:p>
      <text:p text:style-name="Subtitle">chapitre 8 : Le batème du guerrier.</text:p>
      <text:p text:style-name="P5"/>
      <text:p text:style-name="P5"><text:soft-page-break/>Plume de fauve allais baptiser son premier guerrier, elle avait déjà fait cette cérémonie de batème avec son mentor, elle allais baptiser un matou : Vif-argent( c’est le nom quel lui avait choisis)</text:p>
      <text:p text:style-name="P5">-Que tout les chat qui sont en age de marcher vienne au pied du promontoire pour une assembler du clan !</text:p>
      <text:p text:style-name="P5">Un a un chaque chat venit au pied du grand caillou qui surplomber le camps.</text:p>
      <text:p text:style-name="P5">« Aujourd’hui nous allons avoir un guerrier en plus dans nos rang.</text:p>
      <text:p text:style-name="P5">Le futur guerrier approchât son pelage étais gris et bien lustrer pour la cérémonie, ses patte blanche étais toute tremblante et ses yeux bleu briller de fièreté <text:s/>et de stresse.<text:span text:style-name="Emphasis"><text:span text:style-name="T15"> Plume de fauve miaula :</text:span></text:span></text:p>
      <text:p text:style-name="P16"><text:span text:style-name="T16">Moi,</text:span><text:span text:style-name="T18"> é</text:span><text:span text:style-name="T17">toile de fauve </text:span><text:span text:style-name="T16">chef du Clan du lion, j'en appelle à nos ancêtres pour qu'ils se penchent sur cet apprenti. Il s'est entraîné dur pour comprendre les lois de votre noble code, et est maintenant digne de devenir un guerrier à son tour.</text:span></text:p>
      <text:p text:style-name="P16"><text:span text:style-name="T16">Nuage d’argent, promets-tu de protéger et de défendre ton Clan, même au péril de ta vie ?</text:span></text:p>
      <text:p text:style-name="P16"><text:span text:style-name="T16">Oui. Répondit l’apprentie.</text:span></text:p>
      <text:p text:style-name="P16"><text:span text:style-name="T16">Alors par les pouvoirs qui me sont conférés par le Clan des Étoiles, je te donne ton nom de guerrier. Nuage d’argent, à partir de maintenant, tu t'appelleras Vif-Argent. Nos ancêtres n'oublieront pas , et nous t'accueillons dans nos rangs en tant que guerrier, ton pouvoir est la vitesse ! Bravos jeune guerrier</text:span></text:p>
      <text:p text:style-name="P16"><text:span text:style-name="T16">La chef pose alors son museau sur la tête du nouveaux guerrier Celui-ci lui lécha l'épaule en retour.</text:span></text:p>
      <text:p text:style-name="P5">Tout les fauve acclamer par son nouveaux nom.</text:p>
      <text:p text:style-name="P5">«  Vif-argent ! Vif argent ! </text:p>
      <text:p text:style-name="P5">Tu devras veiller en silence cette nuit.</text:p>
      <text:p text:style-name="P5"/>
      <text:p text:style-name="P5">Sa première fois avait étais magic ! La jeune chef étais très contente de se nouveaux guerrier, elle l’avais déjà appercu l’or de son entraînement avec son mentor : Pelage de terre.</text:p>
      <text:p text:style-name="P5">Il avait montrer de bon résulta en combat, chasse et maîtrise de pouvoir. Son mentor lui,avait dit comment faire ; c’est batème ( de guerrier, d’apprentie, …), réunir les chat au pied du promontoire,…</text:p>
      <text:p text:style-name="Subtitle">chapitre 9 : le coucher de soleille</text:p>
      <text:p text:style-name="P5">Son mentor lui manquais, quand le soir arriver elle regarder le coucher de soleille avec son frère.</text:p>
      <text:p text:style-name="P5">-Je vais bientôt être guerrier dans mon clan ! Tu vas bien serette ? Tu a l’aire triste depuis quelque jour.</text:p>
      <text:p text:style-name="P5">-Je suis désolée. Lui dit t’il en fourrent son museaux dans son pelage. Je ne savais pas désolée</text:p>
      <text:p text:style-name="P5">Comme si elle n’avais rien attendue elle demandas :</text:p>
      <text:p text:style-name="P5">« Qui est ton mentor déjà ?</text:p>
      <text:p text:style-name="P5">-Patte de brume, et répond a ma question.</text:p>
      <text:p text:style-name="P5">En pleurent elle dit :</text:p>
      <text:p text:style-name="P5">« Mon mentor me manque, elle est morte l’autre jour ! .</text:p>
      <text:p text:style-name="P5">-Se n’est pas de ta faute.</text:p>
      <text:p text:style-name="P5">« Tu devrais penser a autre chose serette, par exemple a ton nouveaux guerrier, au apprentie et quel mentor devrais t’il avoir,…</text:p>
      <text:p text:style-name="P5">-Tu as raison allons chasser pour tout les clan de cette foret.</text:p>
      <text:p text:style-name="P5">La journée et les deux félins allais donner leur prise a chaque clan.</text:p>
      <text:p text:style-name="P5"/>
      <text:p text:style-name="Subtitle"><text:soft-page-break/>Chapitre 10: Le retour de l’esprit</text:p>
      <text:p text:style-name="P5">Le lendemain en sortent de son antre la jeune chef et guérisseuse, allas inspirer le bonne aire de dehors, un oiseau arrivas et elle joua avec quelque minute avant qu’il s’envola plus loin, elle se lanças a sa poursuite a travers la lande fraîche du matin. Il allais assez vite mais elle encore plus, quelque instant plus tard il se posa sur une branche prés, elle se mis en position de chasse et le petit oiseaux se toiletter tranquillement avant que la chatte ne lui saute dessus sans mettre ses griffe pour ne pas le blaisser, quand soudent il se transforma en chat ! C’étais feuille morte !</text:p>
      <text:p text:style-name="P5">Il étais la calme impeux ébouriffiez, mais en forme.</text:p>
      <text:p text:style-name="P5">Que fait tu ici jeune chaton sen défense ? Le tacinat elle. Tu ne devrais pas être a la pouponnière a cette heure ?</text:p>
      <text:p text:style-name="P5">« A a a, je suis venue de la par de Baguira, vérifier que ton nouveaux guerrier est un bon combattent, un bon chasseur et qu’il c’est se soigner si se n’est pas trop grave.</text:p>
      <text:p text:style-name="P5">-Très bien je te le confie la journée.</text:p>
      <text:p text:style-name="P5">« Merci Plume de fauve.</text:p>
      <text:p text:style-name="P5">Le matou parti vers le camp avec la chef. Quand ils arrivaire Vif-Argent revenez de sa patrouille de chasse, il alla déposer ses nombreuse prise et avec un gros lapin se dirigea vers la pouponnière. La chef l’imtérompi et lui demanda de la rejoindre devant son antre. Il déposa son lapin a ces pied en arrivent avant de saluer les deux chat.</text:p>
      <text:p text:style-name="P5">« Oui ?</text:p>
      <text:p text:style-name="P5">-Lui c’est feuille morte. Miaula la jeune chef en pointent l’esprit du bout de la ceu.</text:p>
      <text:p text:style-name="P5">Il vas voir si tu es un bon guerrier.</text:p>
      <text:p text:style-name="P5">-Très bien chef.</text:p>
      <text:p text:style-name="Subtitle"><text:s/>Chapitre 11 :L’évaluation du jeune guerrier.</text:p>
      <text:p text:style-name="P5">Les deux chats partirent dans les bois. La minute d’après ils sentir une petite sourit qui manger une graine. Aussitôt Vif-Argent se plaqua au sol et banda ses muscle, il sauta sur la sourit et lui planta ses croc dans la nuque. Puis il la déposa au pied de feuille morte.</text:p>
      <text:p text:style-name="P5">« Tenez feuille morte.</text:p>
      <text:p text:style-name="P5">-Merci jeune guerrier. Répondit feuille morte.</text:p>
      <text:p text:style-name="P5">Les deux matou continuer leur chemin jusqu’au portaille, en y arrivent, le jeune guerrier sauta sur feuille morte et l’assomma il le amena <text:s/>le vieux matou <text:s/>au bord de l’eau, il le fit plonger. Feuille morte se réveilla en surso tout mouiller, au bord de la berge le mâle le poussa sur un rochet lui aussi étais mouiller mais sa fourrure épaisse d’hiver avait impeux stopper l’eau.</text:p>
      <text:p text:style-name="P5">Que c’est t’il passais Vif-Argent !? </text:p>
      <text:p text:style-name="P5">« Calme toi feuille morte, je tes poussais pour que tu évite un eagle <text:s/>et on est tomber dans de l’eau et je tes récupérer, et je tes amener sur se rochet. </text:p>
      <text:p text:style-name="P5">-Je connais votre secret dit simplement la vérité.</text:p>
      <text:p text:style-name="P5">« Quel secret, je ne voit pas de quoi tu parle, il n’y a pas de secret.</text:p>
      <text:p text:style-name="P5">Une chatte rousse arrivas.</text:p>
      <text:p text:style-name="P5">Tu as bien garder le secret Vif- Argent. C’étais sa chef. Mais feuille morte le c’est tu as des point en plus, bravos !</text:p>
      <text:p text:style-name="P5">Elle reparti dans les broussaille, les matous vire au loin que plusieurs chat se battez a la frontière du clan de l’ombre et de la rivière, le jeune guerrier utilisa son pouvoir et comme un éclair il arrivas au lieux de combat, il cria :</text:p>
      <text:p text:style-name="P5"><text:span text:style-name="T20">Arrêter !!!</text:span></text:p>
      <text:p text:style-name="P5">Au même moment tout les chat se figer, il traversa la foule de félins et attégni les deux chef, étoile de jaie et étoile de léopard.</text:p>
      <text:p text:style-name="P5">-Pourquoi vous vous battez ?</text:p>
      <text:p text:style-name="P5">«  Pour plus de territoire idiot ! Répondit agressivement le chef du clan de l’ombre.</text:p>
      <text:p text:style-name="P5">« Moi je défend mon territoire au moins! Contre-attaqua étoile de léopard.</text:p>
      <text:p text:style-name="P5"><text:soft-page-break/>-Calmer vous, étoile de jaie tu as assez de territoire, et tes guerrier vont être affaibli, par hasard tu ne voudrais pas que le clan du lion et celui de la rivière t’attac ?</text:p>
      <text:p text:style-name="P5">« Je m’en passerais bien merci. Replier-vous guerrier du clan de l’ombre. Ordonna rapidement le chef.</text:p>
      <text:p text:style-name="P5">Une fois les guerrier du clan de l’ombre parti étoile de léopard remercia le matou.</text:p>
      <text:p text:style-name="P5">-Merci de ton aide jeune guerrier.</text:p>
      <text:p text:style-name="P5">Vif-argent la salua et quand lui et feuille morte partir, il vit le petit frère de son chef partir avec d’autre apprentie, heureusement il n’étais pas blaisser, juste quelques petites <text:s/>égratignure. Feuille morte le suivit a travers la lande, l’esprit courut aussi vite que possible et se pris une branche en pleine cote, il tomba net .</text:p>
      <text:p text:style-name="P5">Vif-argent le rattrapa sans mal et chercha des graine de pavot, des toile d’araigner et de la consoude. Au si vite qu’un éclair il attrapa tout se qu’il avait besoin et allongea feuille morte sur le coté non blaisser, il appliqua soigneusement le consoude puis la toile d’araigner. Et demanda au vieux chat de manger les graine. Se que le malade fi sans broncher.</text:p>
      <text:p text:style-name="P5">Vif-argent construis en coupent du bois une sorte de li en bois pour son observateur, il le mis dessus et le guerrier courut la charrette accrocher dans son dos jusqu’au portaille, une fois arriver a l’île de la guérisseuse, il déposa le vieux chat sur un lit fait exprès avant d’appeler Plume de fauve sa guérisseuse, elle arrivas son pelage or briller au soleille et ses yeux bleu et ambré rayonnais de sagesse.</text:p>
      <text:p text:style-name="P5">-Que c’est t’il passais. Demanda t’elle inquiète.</text:p>
      <text:p text:style-name="P5">« Il a couru et ses pris une branche dans les cotes, je lui est donner des graine de pavot et appliquer de la consoude et des toiles d’araigner. </text:p>
      <text:p text:style-name="P5">La petite chatte courut dans son antre et ramena des plante inconnue au matou, elle le soigna et lui parla un instant.</text:p>
      <text:p text:style-name="P5">Pendant se temps Vif-argent compris qu’il aimer la guérisseuse.</text:p>
      <text:p text:style-name="P5">Dans son clan les guérisseuse pouvez avoir des chaton, mais le père ne comtés pas vraiment elle étais amoureuse et parfois sans même… elle avait des chaton et cela marcher pour toute les chatte de se clan.</text:p>
      <text:p text:style-name="P5">Il se demander si elle aussi l’aimer bien…</text:p>
      <text:p text:style-name="P5">Quand elle ressorti avec feuille morte elle remercia le jeune guerrier et lui dit que feuille morte étais un nouveaux ancien.</text:p>
      <text:p text:style-name="P5"/>
      <text:p text:style-name="P5">Le lendemain quand le minou se réveilla dans la tanière des guerrier il avait bien dormi, en sortent dehors son pelage ébouriffer se réchauffer sous la chaleur du soleille, il se dirigea vers la pile de gibier et pris un campagnol, un faucon et un lapin.</text:p>
      <text:p text:style-name="P5">En allant a la pouponnière il vit le nouveaux ancien endormit, quand il entra dans l’espace sombre il attendit quelque instant pour que ses yeux s’adapte au peux de lumière. Il se dirigea vers une chatte noir .</text:p>
      <text:p text:style-name="P5">-Griffe noir ? Tu dort ?</text:p>
      <text:p text:style-name="P5">« Nan viens nuage heu Vif-argent.</text:p>
      <text:p text:style-name="P5">Le jeune chat s’approcha doucement et déposa le lapin et le campagnol au patte de la chatte noir.</text:p>
      <text:p text:style-name="P5">« Comment vas-tu ? Lui demanda t’elle.</text:p>
      <text:p text:style-name="P5">-Bien et toi ? Tes chaton vont bien ?</text:p>
      <text:p text:style-name="P5">« En pleine forme, tu es venue me parler.</text:p>
      <text:p text:style-name="P5">-C’est sa.</text:p>
      <text:p text:style-name="P5">Il s’asis a ses coté et manga en même temps qu’elle.</text:p>
      <text:p text:style-name="P5">-Je crois que j’aime notre guérisseuse, Plume de fauve.</text:p>
      <text:p text:style-name="P5">« A, je voix écoute c’est aussi notre chef, elle change juste d’apparence, mais bon ne lui dit pas tout de suite attend encore, tu dois apprendre a la connaître, demande lui de l’accompagner en patrouille, ou pour une parti de chasse !</text:p>
      <text:p text:style-name="P5">-Bonne hidée griffe noir ! Merci beaucoup !</text:p>
      <text:p text:style-name="P5">Il parti après avoir finis son faucon et tout content il traversa le camp joyeux, une chatte l’imtérompi.</text:p>
      <text:p text:style-name="P5"><text:soft-page-break/>-Ou vas tu petit chenapan !</text:p>
      <text:p text:style-name="P5">C’étais cactus sa meilleur amie depuis chaton ( il l’aimer bien aussi quel choix difficile), elle étais rouge comme le feu et ses beaux yeux vert émeraude briller et lui réchauffer le cœur.</text:p>
      <text:p text:style-name="P5">Qui choisir ? Pensa t’il.</text:p>
      <text:p text:style-name="P5">« Tu viens avec moi chasser avec moi stupide boule de poil ?</text:p>
      <text:p text:style-name="P5">-Je doit faire un truc, la prochaine fois.</text:p>
      <text:p text:style-name="P5">La mine triste la jeune guerrière parti en direction de la pile de gibier.</text:p>
      <text:p text:style-name="P5">Aussi déterminer qu’un <text:s/>chat affamé devant une sourit il avança rapidement jusqu’à l’antre de sa chef.</text:p>
      <text:p text:style-name="P5">Il la vit se toiletter sur son lit et soudent tout décourager il bloquer et avança d’un pat hésitent il demanda la permission d’entrer. </text:p>
      <text:p text:style-name="P5">Ques qui t’amène ici Vif-argent ?</text:p>
      <text:p text:style-name="P5">« Je-je viens vous demander si vous partez en patrouille ou si vous chassez aujourd’hui.</text:p>
      <text:p text:style-name="P5">-Tu toi moi merci, et oui je pense chasser, et pourquoi tu veux savoir sa ?</text:p>
      <text:p text:style-name="P5">« Je me demander si je pouvez venir ? C’est tout… Dit ’il gêner.</text:p>
      <text:p text:style-name="P5">«-Très bien tu viendra avec moi alors, <text:s/>et d’autre chasseur nous accompagnerons :</text:p>
      <text:p text:style-name="P5">Cœur de feu,flèche cendrer, Cactus, pelage de terre et chêne sage.</text:p>
      <text:p text:style-name="P5">O-o -Très bien. En sortent le chasseur eu très peur : CACTUS VIENS AVEC NOUS !!!</text:p>
      <text:p text:style-name="P5">Impossible ! Sa ne peux pas être possible !</text:p>
      <text:p text:style-name="P5"><text:s/>La journée passa, maintenant tout les félins étais réveiller.</text:p>
      <text:p text:style-name="P5">Les chaton jouer devant la pouponnière, les apprentie s’entraîner, quelque guerrier revenez de chasse ou de patrouille, les ancien ( dont feuille morte) se prélasser au soleille…</text:p>
      <text:p text:style-name="P5">Bref tout se passais à merveille.</text:p>
      <text:p text:style-name="Subtitle">Chapitre 12: Les nouveaux apprentie.</text:p>
      <text:p text:style-name="P5">Il vit la chef monter sur le rochet qui dominer le camp et avant qu’elle ne les appelle il courut au pied du grand rochet.</text:p>
      <text:p text:style-name="P5">-Que tout les chat qui sont en age de marcher vienne au pied du promontoire pour une assembler du clan !</text:p>
      <text:p text:style-name="P5">Tout les chat venir patte de jaie et patte de givre avait le poil bien lisser par leur mère.</text:p>
      <text:p text:style-name="P5">-Nous allons baptiser 2 apprentie aujourd’hui.</text:p>
      <text:p text:style-name="P17"><text:span text:style-name="T19"><text:s/>Patte de givre et patte de jaie, vous avez maintenant six lunes, il est temps pour vous de devenirs apprenti. Chaque guerrier ici présent vont vous transmettre tout leur savoir et leur capacité un a un.</text:span></text:p>
      <text:p text:style-name="P17"><text:span text:style-name="T19">Patte de givre, ton nom a présent est : nuage de givre. Fait de ton mieux pour être une guerrière voué a ton clan, travaille dur et dans une saison tu seras une guerrière.</text:span></text:p>
      <text:p text:style-name="P17"><text:span text:style-name="T19">Patte de jaie : ton nom a présent est : nuage de jaie. Fait de ton mieux pour être un guerrier voué a ton clan, travaille dur et dans une saison tu seras un guerrier.</text:span></text:p>
      <text:p text:style-name="P17"><text:span text:style-name="T19">La chef sauta du rochet toucha le museau des nouveaux apprentie.</text:span></text:p>
      <text:p text:style-name="P17"><text:span text:style-name="T19">Le lendemain la chef parti chasser avec les autre chasseur, ils attrapèrent beaucoup de proie malgré la mauvaise saison qui arrivas, quand ils rentraire au camp la chef après avoir déposer ses prise demanda a Vif-argent de la rejoindre dans son antre.</text:span></text:p>
      <text:p text:style-name="P17"><text:span text:style-name="T19">-Oui ?</text:span></text:p>
      <text:p text:style-name="P17"><text:span text:style-name="T19">« Viens la, pourquoi vas-tu tout le temps a la pouponnière ? Tu as une compagne la bas ?</text:span></text:p>
      <text:p text:style-name="P17"><text:span text:style-name="T19">-Nan je vais voir griffe noir la mère de nuage de jaie et nuage de givre, c’est une chatte de confiance je vais lui apporter a manger et en retour elle fait mon « spi ». C’est tout.</text:span></text:p>
      <text:p text:style-name="P17"><text:soft-page-break/><text:span text:style-name="T19">« Très bien par faire ton travaille jeune guerrier. Tu peux demander a tornade blanche.</text:span></text:p>
      <text:p text:style-name="P17"><text:span text:style-name="T19">Le jeune guerrier sorti de l’antre de sa chef pour allez voir le lieutenant qui organiser les patrouille.</text:span></text:p>
      <text:p text:style-name="P17"><text:span text:style-name="T19">-Je vais envoyer une patrouille pour voir se qui se passe ! Miaula le grand lieutenant blanc.</text:span></text:p>
      <text:p text:style-name="P17"><text:span text:style-name="T19">« Se n’est pas notre territoire a quoi bon tornade blanche !</text:span></text:p>
      <text:p text:style-name="P17"><text:span text:style-name="T19">-Je suis un espion et je suis le lieutenant du clan du tonnerre dans moins d’un jour je vais risquer ma vie pour mon clan adoptif, que tu le veille ou non je me battrez !</text:span></text:p>
      <text:p text:style-name="P17"><text:span text:style-name="T19">« Fait comme tu veux mais je n’irais pas voir le clan du sang.</text:span></text:p>
      <text:p text:style-name="P17"><text:span text:style-name="T19">-Par chasser le blaireaux, aparament il vient trop prés de notre gibier, il ne peux chasser que dans la galerie de lapin a coté de sa grotte. Si tu le trouve fait attention a ne pas te faire griffer.</text:span></text:p>
      <text:p text:style-name="P17"><text:span text:style-name="T19">«Je ne suis pas un chaton. Grogna l’autre guerrier (c’étais cœur de feu) a ses coté étais assis pelage de terre.</text:span></text:p>
      <text:p text:style-name="P17"><text:span text:style-name="T19">-Vous savez quoi allez y tout les deux sa me ferras des vacance. Dit’il d’un ton ironique.</text:span></text:p>
      <text:p text:style-name="P17"><text:span text:style-name="T19">Quand il vit Vif-argent, il lui suggéra d’accompagner ces deux tête de mule. Se que le matou fi, une fois arriver dans la lande il avança en premier sous le petit rochet qui leur servez de petit endroit pour observer le blairos sans qu’il les voit, ils virent le blairos allais en direction des rochet au soleille. Quand il arrivas a hauteur des chat ils le stoppa lui re expliquant ou étais les limite de son territoire. Le blairos finis par abandonner et en retournent dans sa grotte il es regarda pour voir si ils attendes encore et il fus déçus de voir que les guerrier n’avais pas bouger d’un poil.</text:span></text:p>
      <text:p text:style-name="P17"><text:span text:style-name="T19">Quand la patrouille rentra au camp, ils passaire par le puis du lion, et soudent ils entendirent un bruit au lion, un brui de pat, les guerriers bandaire leur muscle près a sauté sur la menace. Un grand renard roux feu arrivas dans la clairière.</text:span></text:p>
      <text:p text:style-name="P17"><text:span text:style-name="T19">« Chat, vous êtes mes nouveaux serviteur! Saluer votre roi : Acéla.</text:span></text:p>
      <text:p text:style-name="P17"><text:span text:style-name="T19">-Alors la tu rêve renardeaux ! Répondit cœur de feu.</text:span></text:p>
      <text:p text:style-name="P17"><text:span text:style-name="T4">« Comment ose tu chaton !</text:span></text:p>
      <text:p text:style-name="P17"><text:span text:style-name="T4">-Je suis un guerrier du plus grand clan jammais connue, tu es tout seul.</text:span></text:p>
      <text:p text:style-name="P17"><text:span text:style-name="T4">« Venez ! Ordonnât Acéla.</text:span></text:p>
      <text:p text:style-name="P17"><text:span text:style-name="T4">Soudent quelque renard sortir des buissons, ils étais deux fois plus gros qu’un chat.</text:span></text:p>
      <text:p text:style-name="P17"><text:span text:style-name="T6">-Vif argent vas sauvé notre clan, vas les prévenir nous pensons fort a eu notre courage devras être honorer comme il se doit. Chuchota Cœur de feu a l’oreille de Vif-argent.</text:span></text:p>
      <text:p text:style-name="P17"><text:span text:style-name="T6">Aussitôt le jeune guerrier sauta sur le chef des renard le griffa au visage et parti comme un éclair au camp. Acéla dit a quelque renard de le suivre. Il courut comme jammais a la vitesse d’un éclair, quand il arrivas au clan il hurla :</text:span></text:p>
      <text:p text:style-name="P17"><text:span text:style-name="T6">-DES RENARD SONT SUR NOTRE TERRITOIRE ! CŒUR DE FEU ET PELAGE DE TERRE SE BATTE VITE, ALLEZ LES AIDEZ, ILS SONT A COTER DU PUIS DU LION !</text:span></text:p>
      <text:p text:style-name="P17"><text:soft-page-break/><text:span text:style-name="T6">Tout les guerrier présent se ru ère dans le tunnel et foncère vers le lieux indiquer.</text:span></text:p>
      <text:p text:style-name="P5"><text:s/>A leur tête, Vif-argent, ils se passa un combat térible mais pas beaucoup de blaisser. Ouf, les chat n’avais que 2 blaisser ( cœur de feu et pelage de terre)</text:p>
      <text:p text:style-name="P5">Vif-argent et flèche cendrer chasser près du chemin du tonnerre les dernier renard.</text:p>
      <text:p text:style-name="P5">Le renard se retourna d’un coup et pris le jeune guerrier au dépourvue, il se rua l’instant d’après sur le matou, il l’attrapa au niveaux du coup et le secoua dans tout les sence, le guerrier cru qu’il allais mourir alors il se débâti une dernière fois et le renard le relâcha, il étais encore vivant et soudent un souvenir lui revins, le jour ou tornade blanche lui avait dit :</text:p>
      <text:p text:style-name="P5">Si tu es perdue pendant un combat souviens toi de sa, fait le mort et attac toute griffe dehors , vise ou pas, mais griffe, mort, …</text:p>
      <text:p text:style-name="P5">Vif-argent fi la mort le renard le toucha du bout de son froid museau et le matou lui sauta a la gorge et le mordis de toute ses force, il le griffa temps qu’il pouvez, le renard secoua la tête et envoya le jeune guerrier sur le chemin du tonnerre. Le renard tomba ensuite au sol et pris de convulsion il mourut, le guerrier étais si fière qui ne vit même pas que un monstre arriver ! Le monstre percuta de plein fouée le chat. Flèche cendrer arrivas l’instant d’après et pris dans sa gueule le chat couvert de blaisure et de sang.</text:p>
      <text:p text:style-name="P5"/>
      <text:p text:style-name="LO-Normal">Quand il se réveilla impeux sonner sa chef étais assis devant lui avec plusieurs guerrier musclé a ses coté, il reconnue griffe d’ourse en premier, se grand mâle blanc rayer de brun clair étais poster juste a coter de sa chef, ses griffe avais étais recouverte de selle d’un ourse, ses griffure étais donc <text:s/>fatale. A ces coté un chat du clan de l’ombre le regarda et lui pointa une sourit poser a ses pattes.</text:p>
      <text:p text:style-name="LO-Normal">Le blaisser la pris et en quelque boucher la mangea, il vit que son lieutenant n’étais pas présent et il demanda ou il étais la chef lui répondue que l’or de la bataille contre le clan du sang il c’étais battu contre un énorme chat du clan du sang ( le lieutenant carcasse) et que se même l’avais assassiner mais les apprentie du clan du tonnerre étais allais le venger en le tuent voila et flèche cendrer, cœur de feu , pelage de terre et grande oreille on rejoint les anciens ils s’appelle flèche cendrer est devenue vielle flèche, cœur de feu est devenue <text:s/>patte tordue, pelage de terre est devenue petite ceu et grande oreille est devenue 1 œil. Voilà je vais te laisser te reposer maintenant, petit orage veille sur lui silteplai .</text:p>
      <text:p text:style-name="LO-Normal">« Biensur, il est entre de bonne pattes.</text:p>
      <text:p text:style-name="LO-Normal">Quand la chef parti il dit a son patient.</text:p>
      <text:p text:style-name="LO-Normal">-Je suis petit orage guériseure <text:s/>du clan de l’ombre, tu tes fait percuter par un monstre il y a quelque jour. Vielle flèche ta ramener au camp tu t’étais caser les patte arrière et je suis venue car Plume de fauve étais parti a la pierre de lune donc elle ne seras pas la avant un moment. Je tes réparer une patte mais l’autre … Sof si tu as un remède magic, tu ne pourras presque plus marcher et encore moins courir. Donc tu n’est plus guerrier a présent.</text:p>
      <text:p text:style-name="LO-Normal">Appenne le guérisseur avais finis sa phrase qu’une tache rousse feu avec deux petite bille verte rentraire en courent dans la grotte. Elle se précipita et se coucha a ses pied, elle lui lécha la tête de coup vif. Elle pleurais :</text:p>
      <text:p text:style-name="LO-Normal">-Ne me refais plus jammais sa ! Plume de fauve vas trouver un moyen de te faire a nouveaux courir, elle vas sûrement se glisser chez le coupeur et te récupérer une patte de métal, on la recouvriras de feuille.</text:p>
      <text:p text:style-name="LO-Normal">Petit orage étais stupéfier.</text:p>
      <text:p text:style-name="LO-Normal">« Quoi ? Elle vas chez le coupeur pour avoir des membre de chat ? </text:p>
      <text:p text:style-name="LO-Normal">-Nan, ces n’est pas des vraie, pour les chat qui on eu le même accident que… Bref, il crée des membre et les met sur chat. Elle la déjà vue le coupeur faire a plusieurs reprise, et Vif- Argent pourrais re courir ! Expliqua la guerrière d’un ton sur et légèrement agrésife.</text:p>
      <text:p text:style-name="LO-Normal">-Calme toi, jeune chatte ! Je n’est rien fait ! Je vais manger, garde le, surtout ne laisse rien entrer même si il dit que je es autoriser.</text:p>
      <text:p text:style-name="LO-Normal"><text:soft-page-break/><text:s/>Cactus le toisa encore quelque instant avant de partir vers Vif-argent.</text:p>
      <text:p text:style-name="LO-Normal">-Je vais y allez maintenant, cactus, tu sais quel chose faire en cas de besoin change son pansement un fois par jour, bonne guérisons jeune guerrier. Dans moins d’une lune, on se croiseras a une assembler, votre chef devras présenter son clan entier, enfin une grande parti, 2 ou 3 guerrier resterons ici, bref bon rétablissement et bonne fin de journée les tourteros.</text:p>
      <text:p text:style-name="LO-Normal">Les deux chat viser se regardaire avec confusion.</text:p>
      <text:p text:style-name="LO-Normal">Qu-quoi ? Mais non ! On est juste amis depuis chaton, c’est tout. Se défendit <text:s/>les deux jeune chat, en chœur. </text:p>
      <text:p text:style-name="LO-Normal">-Au que si, un guérisseur ne se trompe jammais, un jour vous avouerais l’un a l’autre votre flamme, elle est très belle ! Grande et remplit d’amours ! C’est un don, garder cette flamme qui vous réchauffas le cœur.</text:p>
      <text:p text:style-name="LO-Normal">Le matou parti, et la jeune guerrière parti a sa suite pour le raccompagner. Elle c’étais poser a ses coté et ensemble, ils traversèrent le camp. Quand ils passaire a coté du tas de gibier cactus pris une sourit et la donna a petit orage, qui la remercia aussitôt. </text:p>
      <text:p text:style-name="LO-Normal">Quand petit orage parti de leur territoire, cactus vit une forme rousse passait rapidement derrière le buissons qui conduises a la grotte ou vif-argent se reposer !Elle courut ventre a terre, elle fi un dérapage contrôler en passant par les buissons et vu un renard !Elle se précipita et lui sauta dessus tout en hurlent a la mort. Griffe d’ourse et éclair de lune apparurent a l’instant d’après. Ils virent la jeune chatte accrocher au dos du renards toutes griffe dehors ! Les deux matou attrapèrent la chatte par le coup et d’un bref coup d’œil la remercière avant de se jetez a deux sur la bête féroce. Le renard parti la ceu entre les jambe, couvert de blaisure et en gémissant. Les deux matou partirent de la grotte en miaulent avec joie.</text:p>
      <text:p text:style-name="LO-Normal">-N’oublier pas les amoureux ! Se soir c’est la pleine lune, se qui veut dire que c’est l’heure a notre chef de choisir son nom de chef et de nom de notre clan !</text:p>
      <text:p text:style-name="Subtitle">Chapitre 13 : une vielle amie.</text:p>
      <text:p text:style-name="LO-Normal">La nuit arrivas tout les chat étais près les espion avait rejoint leur clan, les anciens et les reine avec leur chaton étais déjà en route. </text:p>
      <text:p text:style-name="LO-Normal">La chef mener la masse de chat qui la suivez.</text:p>
      <text:p text:style-name="LO-Normal">Avant de plonger dans l’eau du portaille elle dit ses quelques mot.</text:p>
      <text:p text:style-name="LO-Normal">-C’est une assembler particulière je vais plonger dans cette eau voir le clan des étoile et vous allez être téléporter dans les montagne ne m’attendez pas je me téléporterais, allez y !</text:p>
      <text:p text:style-name="LO-Normal">La chef sauta dans l’eau et s’écroula, quand elle se réveilla. Elle étais peux mouiller, elle s’assit au bord de l’eau, un chat arrivas, se chat étais enfaîte une femelle, son pelage d’étoile rayonner sous la toison argenter, ses beaux yeux vert illuminer l’eau. <text:s/>Plume de fauve reconnue l’odeur, elle pleuras. </text:p>
      <text:p text:style-name="LO-Normal">-Sa fait longtemps, tu ma beaucoup manqué dit la chatte.</text:p>
      <text:p text:style-name="LO-Normal">« Toi aussi, mon mentor. Répondit plume de fauve.</text:p>
      <text:p text:style-name="P3">Les chattes se touchère le museau et firent le moment de partage. Puis plume de fauve se réveilla dans les montagne.</text:p>
      <text:p text:style-name="Heading_20_2">Chapitre 14 :allez chez le coupeur sans ordonnance.</text:p>
      <text:p text:style-name="LO-Normal">Elle se téléporta chez le coupeur et pris une patte en fer et enfin arrivas au milieu de son clan, elle appela vif- argent et lui fixa la patte de fer avant de la recouvrir de feuille morte et feuille verte.</text:p>
      <text:p text:style-name="LO-Normal">C’est bon le clan étais presque au complet ils pouvez y allez !</text:p>
      <text:p text:style-name="Subtitle"><text:soft-page-break/>Chapitre 15 : La première assembler.</text:p>
      <text:p text:style-name="LO-Normal">Quand ils arrivèrent, la clairière était bien remplite, les autres chefs étais la installez sur le grand rochet il ne manquer plus que le clan de plume de fauve. Elle fit signe a son clan de déssandre la pante douce. A sa tête la chatte vit son père qui discuter avec Caramel, et de l’autre coter de la clairière elle vit son petit frère qui étais entourer de petit orage, étoile de feu, tempête de sable, patte de brume, une petite femelle qu’elle ne connaisses pas et <text:s/>étoile de léopard. <text:span text:style-name="T21">Il est bien entourer.</text:span> Se dit’elle. </text:p>
      <text:p text:style-name="LO-Normal">Quand elle arrivas devant le grand rochet, plein d’œil la fixer. En passant elle salua les félins et s’arretas devant le groupe de son frère.</text:p>
      <text:p text:style-name="LO-Normal">-Bonjour, comment allez vous ?</text:p>
      <text:p text:style-name="LO-Normal">« Bien, merci. Ou est plume de fauve ? Je ne la voit pas.</text:p>
      <text:p text:style-name="LO-Normal">Son frère ne savais pas qui elle étais et elle répondu.</text:p>
      <text:p text:style-name="LO-Normal">-Elle doit être avec d’autre guériseure.</text:p>
      <text:p text:style-name="LO-Normal">« Et comment vas la pattes de vif- argent ? Demanda petit orage voient que cela la m’étais mal a l’aise.</text:p>
      <text:p text:style-name="LO-Normal">-Très bien, je suis allez chez le coupeur pour lui volé une patte de fer. Et cactus lui a recouverte de feuille.</text:p>
      <text:p text:style-name="LO-Normal">-Vif-argent ? Demanda étoile de feu inquiet. C’est le nom d’un de nos guerrier mort !</text:p>
      <text:p text:style-name="LO-Normal">« Je ne le savais pas, je suis vraiment désolée sa fait peu de temps que je suis chef et je ne savais pas que se nom étais celui d’un défin… Toutes mes excuse.</text:p>
      <text:p text:style-name="LO-Normal">-Se n’est pas grave, mais tu pourrais me le présenter ?</text:p>
      <text:p text:style-name="LO-Normal">« Biensur étoile de feu ! Vif-argent ?</text:p>
      <text:p text:style-name="LO-Normal">-Oui chef ? </text:p>
      <text:p text:style-name="LO-Normal">Le jeune matou arrivas et salua le guériseure et les chef.</text:p>
      <text:p text:style-name="LO-Normal">-Que se passe t’il ?</text:p>
      <text:p text:style-name="LO-Normal">«  Rien juste le chef du clan du tonnerre étoile de feu vas t’examiner ne bouge pas.</text:p>
      <text:p text:style-name="LO-Normal">« Oui chef.</text:p>
      <text:p text:style-name="LO-Normal">Le chef observas le pelage gris rayer gris foncé, puis ses pattes blanche et sa patte de feuille.</text:p>
      <text:p text:style-name="LO-Normal">-Bon travaille pour la jambe de fer et il ne ressemble pas a notre guerrier mort.</text:p>
      <text:p text:style-name="LO-Normal">« Tu peux partir jeune guerrier, et dit au autre que nous allons bientôt commencer l’assembler.</text:p>
      <text:p text:style-name="LO-Normal">-Oui chef.</text:p>
      <text:p text:style-name="LO-Normal">Le chat parti dans le tas de félins et quelque minute plus tard plus de la moitiez des chat c’étais assis et attendez le commencement de l’assembler. La chef parti a la tête des chef est fut la première a bondir su le grand rochet.</text:p>
      <text:p text:style-name="LO-Normal">- Je demande votre attention ! Nous allons commencer l’assembler, je vais commencer.</text:p>
      <text:p text:style-name="LO-Normal">Les chefs aquisère. <text:s/></text:p>
      <text:p text:style-name="LO-Normal">« Mon clan a une tradition ; dès que nous avons un nouveaux chef nous devons changer le nom du clan et présenter <text:s/>son clan. Je suis désolée d’avance si un ou deux de nos guerrier on le même prénom que certain de nos guerrier. Je ne pourrais pas changer tout les noms de mes guerrier, bref. Je vais vous présenter mes guarde puis mes chasseur et enfin les guerrier .</text:p>
      <text:p text:style-name="LO-Normal"/>
      <text:p text:style-name="LO-Normal">Que tout mon clan vienne derrière le rochet :</text:p>
      <text:p text:style-name="LO-Normal">Tempête de givre, le grand mâle au large épaule et grande pattes arrivas, son pelage blanc refléter la lune. Ses yeux ambré rayonner de fièrtais. </text:p>
      <text:p text:style-name="LO-Normal">Griffe d’ourse, le matou blanc rayer brun étais content.</text:p>
      <text:p text:style-name="LO-Normal">Pelage de chimère, la femelle chimère avanças au coté de ses amis.</text:p>
      <text:p text:style-name="LO-Normal">Cœur de lynx, s’asis sur le rochet qui surplomber la clairière, les autre chat étais parti ( sauf tempête de givre), sa fourrure brune briller sous la lune et ses rayure étais presque invisible a cause de la lune.</text:p>
      <text:p text:style-name="LO-Normal"><text:soft-page-break/>Clair de lune, étais appeler a son tour, fière comme un pan il vint se poster a coté de ces camarade. Ses poil blanc impeux gris-pâle étais très bien plaquer a coup de langue sur sa peau musculeuse. Ses petite tache noir étais comme comme des oiseau dans le ciel nuageux.</text:p>
      <text:p text:style-name="LO-Normal">Flèche brumeuse, le mâle blanc rayé noir avait du mal a quitter sa sœur car elle c’étais fait mal il y a peux de temps.</text:p>
      <text:p text:style-name="LO-Normal">Pelage d’orage, rejoignis son frère venue juste avant. La jeune chatte grise-noir rayé blanc avait les yeux brillant d’amour pour son clan et son frère, elle étais combler chaque moment, jammais on ne l’avais vue être déprimer ou ne pas aimer.</text:p>
      <text:p text:style-name="LO-Normal">-Maintenant je vais vous présenter notre guérisseuse, je vais la chercher elle se présenteras toute seul. </text:p>
      <text:p text:style-name="LO-Normal">Elle parti entre les buissons et une chatte arrivas, aussi petite qu’un apprentie ( ou un chaton) elle s’avancas sur le grand rochet aider des guarde encore présent sur la pierre.</text:p>
      <text:p text:style-name="LO-Normal">-Je suis Plume de fauve <text:span text:style-name="T22">! La nouvelle guérisseuse depuis moins d’une lune.</text:span></text:p>
      <text:p text:style-name="LO-Normal"><text:span text:style-name="T22">La petite chatte étais couleur or comme le soleille ( plus foncé que sur l’image). Ses pattes, son poitraille le bout de sa ceu et son museau son blanc. Elle avait un œil bleu au reflet vert clair et un œil ambré avec une cicatrice.</text:span></text:p>
      <text:p text:style-name="LO-Normal">La petite chatte parti a nouveaux dans les buissons. </text:p>
      <text:p text:style-name="LO-Normal"><text:span text:style-name="T22">L’instant d’après la chef revenit sur le rochet.</text:span></text:p>
      <text:p text:style-name="LO-Normal"><text:span text:style-name="T22">-Voila, maintenant passons au guerrier ;</text:span></text:p>
      <text:p text:style-name="LO-Normal"><text:span text:style-name="T22">Griffe noir, la chatte noir de jaie arrivas, on ne la voyer presque pas car elle étais a l’ombre de l’arbre. Quand elle s’avancas dans la lumière son pelage brillais dans l’obscuriter quand elle levas ses yeux vert-bleu briller dans la nuit. Poil de blaireaux, le jeune matou noir et blanc étais timide mais sa compagne petite plume encouragea en lui léchant l’oreille. </text:span>Le chat finis par s’élancer sur le rochet.</text:p>
      <text:p text:style-name="LO-Normal">Petite plume, la femelle rejoignis son compagnon, elle étais grise et blanche. Son pelage étais lisse, sa petite taille l’avantager dans les combat ( parfois).</text:p>
      <text:p text:style-name="LO-Normal">Goutte de pluit , la jeune chatte grise avanças avec assurance. Sa fourrure briller sous la lune et son pelage toujours lisse étais légèrement humide, la brume de la lande (qu’ils avaient traverser pour venir a l’assembler), lui avait légèrement mouiller le pelage. <text:s text:c="25"/></text:p>
      <text:p text:style-name="LO-Normal"><text:s/>Cœur de phœnix , l’élue avait pris un pelage roux et des yeux ambré.. Il étais le frère adoptif de la chef.</text:p>
      <text:p text:style-name="LO-Normal">Cactus, la jeune guerrière rousse feu et ses yeux d’émeraude briller dans la nuit. Elle s’avancas la tête haute sur le rochet. </text:p>
      <text:p text:style-name="LO-Normal">(Vif-argent qui s’appelle maintenant <text:span text:style-name="T20">é</text:span><text:span text:style-name="T22">clair d’argent)</text:span>, passa juste après son amie, il étais soucieux de se que les autre chat allais penser de sa patte de fer recouverte de feuille. Son pelage gris rayé luisez a la lumière de la lune et ses patte blanche étais humidifier, car il avez pris un bout de bois creux dans le quelle avait plonger dans l’eau geler de la montagne pour remplir le petit « bol » d’eau et le donner a une reine qui avait soif.</text:p>
      <text:p text:style-name="LO-Normal">Le chat d’après étais chêne sage, le matou étais le plus vieux guerrier ( et chat qui n’est pas ancien) du clan. Sa belle robe brune au reflet roux étais impeux ébouriffer a cause du vent, mais son reguard ambré étais ( et serais toujours) aussi impressionnant. La chef penser que il devais peux être un jour son lieutenant car celui si allais bientôt rejoindre sa belle (1 œil) avec les ancien. Il étais aussi brave, courageux, puissant, honette, bienveillant, … Que tornade blanche l’ancien lieutenant.</text:p>
      <text:p text:style-name="LO-Normal">Aille rousse, le mâle étais roux avec le pelage consteller de tache (enfin des petit point) blanche, et es beaux yeux vert forêt briller de fièrter et de stresse.</text:p>
      <text:p text:style-name="LO-Normal">Fleur du tigre, la femelle blanche rayé roux-oranger étais dresser sur la pierre, ses yeux vert étais éclairer par de la fièrter,… La chatte étais très puissante dans le clan, tout les chat des autre clan la respecter, c’est un guerrière exceptionnelle et une chasseuse très doué. Elle avais étais guarde et elle vas peux être redevenir guarde.</text:p>
      <text:p text:style-name="LO-Normal"><text:soft-page-break/>Cœur de lave, la fille de fleur du tigre étais encore apprentie mais une guerrière ne même temps. J’explique : elle avait disparut et le clan des étoile l’avais former en secret, en rentrant chez elle, elle étais trop jeune pour être guerrière mais elle avait déjà toute les compétence donc on l’avais sacret guerrière MAIS elle ne l’étais pas vraiment. Résumer : c’est un cas a par !</text:p>
      <text:p text:style-name="LO-Normal">Fleur de feu, la femelle au pelage de feu étais très belle ses yeux vert vif étais joyeux.</text:p>
      <text:p text:style-name="LO-Normal">-Nous allons maintenant vous montrez ,nos chasseur ( nos chasseur, nos guarde et nos guerriers sont pareille, c’est juste que il ont des poste différent. Les guarde font les patrouille, les chasseur chasse pour notre clan et les guerrier s’occupe de tout : patrouille, chasse, amélioration du clan,…) Miaula la chef.</text:p>
      <text:p text:style-name="LO-Normal">Aille blanche, la petite sœur de aille rousse s’avancas sur la roche, sa robe blanche consteller de tache rousse.</text:p>
      <text:p text:style-name="LO-Normal">Véron, le mâle brun au reflet roux arrivas, il avait les yeux véron ( pas de la même couleur).Pelage de nénuphars, le matou au yeux vert et au pelage tortu étais un très bon chasseur.</text:p>
      <text:p text:style-name="LO-Normal">Plume d’hirondelle, la femelle avait les patte, le museau et la ceu blanche clair et le reste étais brun sombre-noir. Elle étais très fine et donc habille.</text:p>
      <text:p text:style-name="LO-Normal">Cœur de belette, la jeune chatte rousse belette avait exactement les même couleur qu’une belette de champ. Elle étais jeune, c’étais une des dernière apprentie que Baguira avait baptiser guerrier.</text:p>
      <text:p text:style-name="LO-Normal">Cœur de châtaigne, la femelle étais une ancienne chatte domestique, sa couleur siamois étais visible dans les bois une patrouille l’avais repérer et amener au clan. Elle avais finis par aimer la vie au sains du clan ( même si elle étais prisonnière), donc en suivant un apprentissage rapide, elle avais étais chasseuse <text:s/>il y a peux de temps. Son ancien nom de chatte domestique étais Bella et elle avait un collier rose.</text:p>
      <text:p text:style-name="LO-Normal">Cœur de singe, le mâle au yeux jaune pâle et au pelage brun foncé étais un vraie acrobate ou si on préfère un vraie singe…</text:p>
      <text:p text:style-name="LO-Normal">Flocon de neige, la belle a la robe blanche comme neige et au yeux véron vert et bleu n’étais pas une chasseuse, mais une reine, elle a toujours eu des petit et jammais fait rien d’autre.</text:p>
      <text:p text:style-name="LO-Normal">Mais elle c’est se défendre !</text:p>
      <text:p text:style-name="LO-Normal">Rose de sable, cette jolie chatte rousse pâle impeux crème étais fine et très bonne chasseuse. Quand elle étais apprentie elle épater les autre en sautent très haut et très loin. Sa mère est morte quand elle étais petite. (Et elle est en ceinte comme fleur de feu).</text:p>
      <text:p text:style-name="LO-Normal"/>
      <text:p text:style-name="LO-Normal">-Passons au chaton, ancien et apprentie :</text:p>
      <text:p text:style-name="LO-Normal">Petit campagnol, le minou étais très petit et de couleur brune et ses patte étais noir, sa mère l’acompagnat sur le rochet. </text:p>
      <text:p text:style-name="LO-Normal">Petite noisette, la petite chatte crème et grise avait impeux peur, mais son pelage lui tenez chaud, comme si elle étais dans la pouponnière avec son frère petit campagnol.</text:p>
      <text:p text:style-name="LO-Normal">Cœur doux, la chatte écaille avait beaux être vielle elle étais douce et bienveillante.</text:p>
      <text:p text:style-name="LO-Normal">Vielle flèche, son compagnon étais juste derrière sa fourrure grise presque noir, le fessai passer pour l’ombre de sa compagne mais ses yeux ambré indiquer sa présence. </text:p>
      <text:p text:style-name="LO-Normal"/>
      <text:p text:style-name="LO-Normal"/>
      <text:p text:style-name="LO-Normal">1 œil, la femelle borgne au pelage blanc étais contente.</text:p>
      <text:p text:style-name="LO-Normal">Petite ceu, arrivas juste après, il avait le pelage brun et sa ceu avait étais coupé lors d’un combat ( celui contre les renard).</text:p>
      <text:p text:style-name="LO-Normal">Patte tordue, son beaux pelage feu éclairer l’assembler de chat et ses yeux vert briller sous la lune.</text:p>
      <text:p text:style-name="LO-Normal">Feuille morte, le vielle esprit étais grognon aujourd’hui, son pelage roux et blanc étais ébouriffer a certain endroit mais il c’étais laver.</text:p>
      <text:p text:style-name="LO-Normal"><text:soft-page-break/>Nuage de jaie, et son magnifique pelage de jaie étais presque invisible dans la nuit et ses yeux vert étais aussi beaux que se de sa mère ( griffe noir).</text:p>
      <text:p text:style-name="LO-Normal">Nuage de givre, sa sœur , avait le pelage aussi blanc que du givre ou de la neige ses petit yeux bleu de glace briller d’admiration.</text:p>
      <text:p text:style-name="LO-Normal">Nuage de lièvre, le grand mâle crème avait de longue oreille et une petite ceu.. Il vouler devenir guarde plus tard, et il en avait le phisique. </text:p>
      <text:p text:style-name="LO-Normal">Nuage de loutre, la jeune apprentie brune adorer se baigner et son pelage mouiller le confirmer, elle étais allez jouer dans une flaque d’eau.</text:p>
      <text:p text:style-name="LO-Normal">-Merci de m’avoir écouter, je vais donner la parole au autre chef, je parlerais plus tard.</text:p>
      <text:p text:style-name="LO-Normal">Son père s’avança.</text:p>
      <text:p text:style-name="Subtitle">Chapitre 16 : une patte dans chaque monde pour Caramel.</text:p>
      <text:p text:style-name="LO-Normal">-Merci, j’ai une grande nouvelle ; il y a quelque lune une nouvelle chatte domestique est arriver sur notre territoire, elle s’appelle Caramel. Mes guerrier l’ont amener au clan, et-et je suis tomber amoureux d’elle…</text:p>
      <text:p text:style-name="LO-Normal">Les chat étais horrifier mais pas son clan.</text:p>
      <text:p text:style-name="LO-Normal">« Je n’est pas finis !</text:p>
      <text:p text:style-name="LO-Normal">J’ai demander au clan des étoile si je pouvez être avec elle qu’elle devienne ma compagne si elle devenez une membre de notre clan ou pas. Nos ancêtre mon donnez leurs accort, alors Caramel vie dans notre clan même si elle vie aussi avec ses bipied, elle a une patte dans les deux. Caramel ?!</text:p>
      <text:p text:style-name="LO-Normal">Une chatte rousse <text:s/>et rayé a poil long arrivas de derrière le rochet, elle avait un beaux collier <text:s/>avec une petite cloche qui sonner. Elle alla directement se coller a son compagnon. <text:s/>Et d’une petite voix elle dit :</text:p>
      <text:p text:style-name="LO-Normal">-Bonjour. Je suis Caramel.</text:p>
      <text:p text:style-name="LO-Normal">Elle étais timide mais heureuse et fière d’être avec étoile filante.</text:p>
      <text:p text:style-name="LO-Normal">Quelque chat n’approuver gère, mais ils avait l’air de sen fiché.</text:p>
      <text:p text:style-name="LO-Normal">Le chef repris.</text:p>
      <text:p text:style-name="LO-Normal">-Nous avons eu une nouvelle porter juste avant de partir, donc je ne leur est ^pas donner de nom mais ils vont bien, après rien d’autre.J’ai terminer, qui veux prendre la parole ?</text:p>
      <text:p text:style-name="LO-Normal">-Moi. Dit <text:span text:style-name="T20">é</text:span>toile de jaie. Nous nous sommes battue avec le clan de la rivière il y a peux de temps et un félins et son mentor on arrêter le combat. Il fixa éclair d’argent puis feuille morte , étoile de feu poussa avec son épaule étoile de jaie. <text:span text:style-name="T20">É</text:span>toile de jaie s’excusa, d’un air pas vraiment sincère. Puis il poursuivit ;</text:p>
      <text:p text:style-name="LO-Normal">-Nous n’avons pas eu beaucoup de chose a part un nouveaux guerrier pelage fauve. »</text:p>
      <text:p text:style-name="LO-Normal">Le matou roux, au poitraille et au bout de la ceu blanc avança près <text:s/>de son chef, pelage fauve avais l’air soucieux.</text:p>
      <text:p text:style-name="LO-Normal">Le chef repris.</text:p>
      <text:p text:style-name="LO-Normal">« Nous avons aussi perdue un ami. Il n’étais pas du clan mais venez nous voir de temps en temps il croyez au clan des étoile et il les as rejoint. C’étais un chat errant, mais il avait étais perdue par ses bipied l’or d’une balade en forêt, nous l’avions accueillie dans notre clan.Il s’appeler Billy il étais roux et son museau étais blanc. Un jour alors qu’il traverser le chemin du tonnerre pour nous rejoindre, pelage fauve l’accompagner. Ils traverser le chemin du tonner et notre guerrier et allez chasser une petite sourit, mais elle a traverser le chemin du tonnerre et un montre le plus rapide que l’ont est jammais vue est passer. Billy a donner sa vie pour notre jeune guerrier, il se croit coupable.</text:p>
      <text:p text:style-name="LO-Normal">Même si notre ami nous manque, se n’est pas de sa faute. Il est avec nos ancêtres et il est en train de dormir au soleille je paris.</text:p>
      <text:p text:style-name="LO-Normal">Miaula t’il ému, autan que les membre du clan de l’ombre.</text:p>
      <text:p text:style-name="LO-Normal">-Je vous donne la parole.</text:p>
      <text:p text:style-name="LO-Normal"><text:soft-page-break/>« Je vais parler si sa ne te dérange pas étoile de feu.</text:p>
      <text:p text:style-name="LO-Normal">C’étais étoile de léopard, la femelle étais une amie de Nikita.</text:p>
      <text:p text:style-name="LO-Normal">La chef fit un petit discoure pour son amie la jeune chef puis parla de son clan et enfin elle dit quelque mot pour Billy.</text:p>
      <text:p text:style-name="LO-Normal">-C’est a toi étoile de feu, éclair nous ta lanterne.</text:p>
      <text:p text:style-name="LO-Normal">« Tout d’abord pour étoile de léopard : a a a. Passons, nous avons eu des nouveaux guerrier :</text:p>
      <text:p text:style-name="LO-Normal">Griffe de ronce, le jeune mâle au pelage brun rayé -tacheter au yeux ambré qui briller sous la lune étais a coter de ses amis.</text:p>
      <text:p text:style-name="LO-Normal">Et pelage de granit, le matou au yeux bleu foncé et a la fourrure gris pâle consteller de taches plus foncé se écouter son chef avec un groupe de jeune guerrier de son âge.</text:p>
      <text:p text:style-name="LO-Normal">« Nous avons eu de nouveaux apprentie :</text:p>
      <text:p text:style-name="LO-Normal">Nuage d’écureille et nuage de feuille, les deux femelle étais coller l’une a l’autre. L’une étais rousse au yeux vert et l’autre brune pâle tigrée au yeux ambré et au pattes blanche.</text:p>
      <text:p text:style-name="LO-Normal">Leur père étoile de feu s’avança vert elles, et leur lécha l’oreille.</text:p>
      <text:p text:style-name="LO-Normal">Puis il reparti sur le grand rochet et poursuivit ;</text:p>
      <text:p text:style-name="lgdc">-Nuage de feuille est une apprentie guérisseuse. </text:p>
      <text:p text:style-name="lgdc">Ensuite nous avons eu …</text:p>
      <text:p text:style-name="lgdc">Il dit tout se qu’il avait a dire et redonna la parole a Nikita.</text:p>
      <text:p text:style-name="lgdc">-L’aube vas bientôt se lever, et je doit choisir le nouveaux nom de mon clan et mon nom de chef. J’en appelle a nos ancêtres j’aimerais les voir pour qu’ils approuve. </text:p>
      <text:p text:style-name="lgdc">Aussitôt elle s’écroula sur la grande pierre, clair de lune sautas pour la rattraper il étais le plus proche d’elle. Il l’allongea et miaula : elle dort en sécurité avec le clan des étoile.</text:p>
      <text:p text:style-name="Subtitle">Chapitre 17 : des retrouvaille attendu. </text:p>
      <text:p text:style-name="lgdc"/>
      <text:p text:style-name="LO-Normal">-Clan des étoile ? Ou êtes vous? Demanda la jeune chef.</text:p>
      <text:p text:style-name="LO-Normal">Une chatte gris-bleu avanças jusqu’à la jeune chatte.</text:p>
      <text:p text:style-name="LO-Normal">« Je suis étoile bleu ancienne chef du clan du tonnerre, je vais te guider jeune chef. Nous nous sommes déjà vue, tu n’étais qu’un chaton quand plume de panthère ma fait te rencontrer. Suis moi.</text:p>
      <text:p text:style-name="LO-Normal">Les deux chatte partir dans les bois, puis elle croiser un grand mâle blanc au yeux ambré.</text:p>
      <text:p text:style-name="LO-Normal">-Tornade blanche ! Sa fait si longtemps, comment vas tu ?</text:p>
      <text:p text:style-name="LO-Normal">« Bien. Je suis en forme et je vais très bien. Et toi ?</text:p>
      <text:p text:style-name="LO-Normal">-Toujours au max !</text:p>
      <text:p text:style-name="LO-Normal">« Je viens avec vous ?</text:p>
      <text:p text:style-name="LO-Normal">-Si tu veux » Répondit étoile bleu.</text:p>
      <text:p text:style-name="LO-Normal">Les trois chats continuer leur route, ils traversaire la forêt et au bout d’un moment une ombre apparu derrière un grand chêne.</text:p>
      <text:p text:style-name="LO-Normal">-Bonjour.</text:p>
      <text:p text:style-name="LO-Normal">L’ombre, étais faite de poussière d’étoile verte. Puis elle pris sa forme naturelle. Plumme de fauve se jeta dessus !</text:p>
      <text:p text:style-name="LO-Normal">-Baguira ! </text:p>
      <text:p text:style-name="LO-Normal">L’ancienne apprentie pleurais et étais la plus heureuse du monde.</text:p>
      <text:p text:style-name="LO-Normal">-Tu ma manquer ! Miaula plume de fauve.</text:p>
      <text:p text:style-name="LO-Normal">« Toi aussi. <text:s/>Il est temps pour toi d’avoir ton nom de chef, suivez moi.</text:p>
      <text:p text:style-name="LO-Normal">Les félins suivirent la chatte noir jusqu’au 4 chêne.</text:p>
      <text:p text:style-name="LO-Normal">Plume de panthère et étoile bleu sautère sur le grand rochet.</text:p>
      <text:p text:style-name="LO-Normal">J’en appelle a tout les félins du clan des étoile !</text:p>
      <text:p text:style-name="LO-Normal">Plusieurs chat arrivèrent :</text:p>
      <text:p text:style-name="LO-Normal">Cœur de lion, plume bleu, croc jaune, étoile balafré, … Elle savais ce qui allais se passer.</text:p>
      <text:p text:style-name="LO-Normal"><text:soft-page-break/>Son mentor avança.</text:p>
      <text:p text:style-name="LO-Normal">Toi plume de fauve guérisseuse élue et chef élue, nous le clan des étoile. Nous te donnons dans ton nom de chef toute les vie que tu auras besoin, plus que neuf vie.</text:p>
      <text:p text:style-name="LO-Normal"><text:span text:style-name="T20">É</text:span>toile bleu remercia la chatte noir, et miaula.</text:p>
      <text:p text:style-name="LO-Normal">-Moi, étoile bleu ancienne chef du clan du tonnerre. Je te donne une vie, celle du courage sans faille. Tu t’en serviras pour battre tes ennemis et aider ton clan en gardant espoir.</text:p>
      <text:p text:style-name="LO-Normal">Elle lui toucha le museau avec son museau et la chatte crue qu’elle allais mourir tellement cela lui fessais mal.</text:p>
      <text:p text:style-name="LO-Normal">Elle reparti a sa place et cœur de lion pris sa place devant la chef.</text:p>
      <text:p text:style-name="LO-Normal">« Moi cœur de lion ancien lieutenant élue du clan des fauve et ancien lieutenant du clan tu tonnerre, je te donne une vie, celle intelligence, tu t’en serviras pour protéger ton clan même au péril de ta vie.</text:p>
      <text:p text:style-name="LO-Normal">Il posa son museau sur celui de la chatte et elle eu un éclair encore plus fort que celui d’avant.</text:p>
      <text:p text:style-name="LO-Normal">Il reparti et plume bleu arrivas.</text:p>
      <text:p text:style-name="LO-Normal">-Moi plume bleu, ancien élue guériseure, je te donne une vie, celle du pardon, avec tu devras pardonner si besoin et tout les chat on le droit d’avoir une deuxième chance.</text:p>
      <text:p text:style-name="LO-Normal">Cette fois quand ils se touchère la truffe il eu impeux moins mâle mais la sensation toujours désagréable.</text:p>
      <text:p text:style-name="LO-Normal">Le frère de cœur de lion et plume de panthère reparti.</text:p>
      <text:p text:style-name="LO-Normal">Tornade blanche s’assit devant la jeune chatte et dit :</text:p>
      <text:p text:style-name="LO-Normal">« Moi tornade blanche ancien lieutenant espion du clan des fauve et ancien lieutenant du clan du tonnerre, je te donne une vie, celle de la loyauté. Utilise la a bonne escient pour guider ton clan.</text:p>
      <text:p text:style-name="LO-Normal">Le coup étais léger mais il avait imprécision de s’être briser un os.</text:p>
      <text:p text:style-name="LO-Normal">Une femelle blanche arrivas a sa suite.</text:p>
      <text:p text:style-name="LO-Normal">-Moi, plume blanche ancienne guerrière et reine du clan du tonnerre, je te donne une vie, celle de la bienveillance, utilise la pour veiller sur ton clan comme une mère avec ses petits.</text:p>
      <text:p text:style-name="LO-Normal">Elle lui éfleuras le museau et se coup lui fi très mâle. Et elle se souvenue qui étais plume blanche.</text:p>
      <text:p text:style-name="LO-Normal">Une belle chatte grise pâle et blanc rayé, arrivas a sa hauteur.</text:p>
      <text:p text:style-name="LO-Normal">« Moi, rivière d’argent. Je te donne une vie, celle de l’amour. Sert t’en pour protéger et agrandir ton clan.</text:p>
      <text:p text:style-name="LO-Normal">Se coup si ne lui fi presque rien.</text:p>
      <text:p text:style-name="LO-Normal">Puis de félins en félins elle eu beaucoup de vie.</text:p>
      <text:p text:style-name="LO-Normal">Quand fut le tour de Baguira, la jeune chef étais épuiser. </text:p>
      <text:p text:style-name="LO-Normal">-Je vais te donner ma vie, tu devras être digne de l’avoir quand tu seras vraiment chef.</text:p>
      <text:p text:style-name="LO-Normal">Alors je te donne ton nom.</text:p>
      <text:p text:style-name="LO-Normal">Tout les félins rapprocher. Elle étais encerclé de tout coté.</text:p>
      <text:p text:style-name="LO-Normal">-Nous allons te donner ton nom ! Cria la chatte noir.</text:p>
      <text:p text:style-name="LO-Normal">A parti de se jour tu changeras de nom, tes ancien nom :</text:p>
      <text:p text:style-name="LO-Normal">petit puma, nuage de félins et plume de fauve ne sont plus adapter. Maintenant tu seras une étoile ! Comme tout les chef avant toi, tu devras diriger ton clan.Ton nouveaux nom jeune chatte est étoile sauvage !</text:p>
      <text:p text:style-name="LO-Normal">-Merci clan des étoile, <text:s/>maintenant mon clan s’appelle : le clan de l’aurore !</text:p>
      <text:p text:style-name="LO-Normal">Elle cligna des yeux et quand elle les rouvris elle étais allonger sur un lit de feuille et plusieurs félins l’entourer. Ils l’aider a se relever et elle alla sur le grand rochet et miaula haut et fort.</text:p>
      <text:p text:style-name="LO-Normal">-Le clan des étoile ma donner mes vie et mon nom, je suis étoile sauvage chef du clan de l’aurore !</text:p>
      <text:p text:style-name="LO-Normal">Tout les félins acclamer son nouveaux nom et le nom de son clan !</text:p>
      <text:p text:style-name="LO-Normal">-Je pense que l’assembler est finis.</text:p>
      <text:p text:style-name="LO-Normal"><text:soft-page-break/>A ses mots, les premier rayon du soleille apparurent. Alors tout les félins repartir dans leur clan, les chef a la tête de leur groupe.</text:p>
      <text:p text:style-name="LO-Normal">En partent elle pensa a tout les félins qui étais dans les étoile et quand elle levas la tête pour les voir elle les vit qui jouer a </text:p>
      <text:p text:style-name="LO-Normal">se chasser mutuellement, c’étais petite feuille et un autre mâle qu’elle ne reconnaisses pas. Puis elle appercu une masse noir, et reconnue son mentor. Elle lui fit un clin d’œil et parti a la tête de son clan.</text:p>
      <text:p text:style-name="LO-Normal">En rentrant au camp, la chef étais très fatiguer. Elle vit au loin une ceu sortir des fougère. Elle demanda a tempête de givre de prendre la tête du groupe et elle parti voir la touffe de fougère ou elle avait vue disparaître la ceu. Quand elle arrivas un chat lui sauta dessus, elle se débâti comme une diablesse, et le mis a terre. Le matou la regarda en feulent. La chatte sauta sur le minou et lui mordit l’épaule et du sang jailli de la morsure, mais elle se referma quelque instant plus tard. Tempête de givre, griffe de ronce et clair de lune arrivaire en courent et poussèrent l’ennemie a terre.</text:p>
      <text:p text:style-name="LO-Normal">Griffe d’ourse lui griffa au visage et clair de lune le fi tomber. Le chat se relevas avec peine et miaula :</text:p>
      <text:p text:style-name="LO-Normal">-Je suis imbattable !</text:p>
      <text:p text:style-name="LO-Normal">Tempête de givre le griffa et le mordit. La femelle recula et laissa ses garde chasser l’ennemi.</text:p>
      <text:p text:style-name="LO-Normal">Le matou envoya tout les garde contre des arbre, il ne rester plus que tempête de givre. Le chat blanc se fit griffer a l’œil et hurla de douleur. La chef se transforma en guérisseuse ( rapetisser et change de couleur). Elle se jetta sur son guarde et le soigna.</text:p>
      <text:p text:style-name="LO-Normal">Quand elle eu finis, elle se retourna vers l’agresseur et aveugler par la colère elle s’avança. Son pelage fessai des éclair et ses yeux refléter la mort.</text:p>
      <text:p text:style-name="LO-Normal">-On ne touche pas a mon clan sale rat ! Hurla la chef qui étais prête a exploser.</text:p>
      <text:p text:style-name="LO-Normal">« Comment tu ma appeler ? Espèce de chaton mâle lécher. »</text:p>
      <text:p text:style-name="LO-Normal">La chatte se jetta sur l’autre félins et lui fi regretter ses parole.</text:p>
      <text:p text:style-name="LO-Normal">On dirait qu’elle étais posséder, et de plusieurs violent coup elle le tua. Le corp sans vie étais allonger dans l’herbe fraîche de l’aube. Soudain, le chat sencer être mort se levas.</text:p>
      <text:p text:style-name="LO-Normal">-Nuage de félins !? Demanda le survivant. </text:p>
      <text:p text:style-name="LO-Normal">« Qui ête vous ? Questionna la chef. </text:p>
      <text:p text:style-name="LO-Normal">-C’est moi, Sacha enfin nuage d’étoile.</text:p>
      <text:p text:style-name="LO-Normal">-Ce n’est pas possible, il est parti quand jeter apprentie et il ne savais pas chasser ni se battre. »</text:p>
      <text:p text:style-name="LO-Normal">« Et bien si… Je peux te le prouver ! Tu adore te coucher au soleille, tu aime quand on nous raconter des histoire. Et je suis parti après la mort de mon mentor : cœur de lion.</text:p>
      <text:p text:style-name="LO-Normal">Ou est plume de panthère d’ailleurs ? </text:p>
      <text:p text:style-name="LO-Normal">La chef versa une larme avant de dire.</text:p>
      <text:p text:style-name="P1">-Le clan des étoile lui a annoncer une prophétie.<text:span text:style-name="T23"> Dans une saisons et demis tu mourra. Aime, profite et</text:span> <text:span text:style-name="T23">surtout pardonne.</text:span>Voila c’étais la prophétie, elle est morte il y a presque une lune.</text:p>
      <text:p text:style-name="P1">Le matou étais choqué et émue. </text:p>
      <text:p text:style-name="P1">« As tu choisis un nom de guerrier ?</text:p>
      <text:p text:style-name="P1">-Non, je m’appelle Sacha. »</text:p>
      <text:p text:style-name="P1">-Tu n’as pas de clan je suppose… Si tu veux, tu peux passer la nuit au camp. Et mon nom de chef est étoile sauvage et le nom du clan c’est le clan de l’aurore.</text:p>
      <text:p text:style-name="P1">« Oui je veux bien dormir dans ton camp et c’étais quoi les proposition, de nom je parle.</text:p>
      <text:p text:style-name="P1">-Je te les dirais une fois rentrer au camp suis nous. Guarde ! Venez.</text:p>
      <text:p text:style-name="P1">Les chat cabosser avancère plus lentement que d’habitude, mais Plume de fauve les avais soigner et ils boiterais encore quelque jour ou quelque heures… A voir. </text:p>
      <text:p text:style-name="P1">Quand ils arrivèrent au clan la chef bondit sur la pierre qui surplomber le camp, et miaula d’une voix forte et clair.</text:p>
      <text:p text:style-name="P1">-Je demande une assembler du clan !</text:p>
      <text:p text:style-name="P1"><text:soft-page-break/>Tout les félins avancèrent, chacun épuiser de la nuit. Le groupe d’espions déboucha dans le camp l’instant d’après. A leurs tête Plume grise, le mâle au beaux pelage gris étais presser de se coucher. Juste derrière lui, Câline et Pacha se disputer encore, ils étais allais chasser et patrouiller avec chipie. La femelle au long pelage crème s’occuper des ancien. Rhume des foin arrivas derrière la sœur et le frère a la fourrure blanche et grise, son pelage a lui étais de la même couleur. Suivit d’étoile filante et caramel, longue plume feuille rousse la jeune femelle roux sombre, étoile du léopard, patte de pierre, jolie plume, reine des près, princesse, fleur de bruyère, pelage fauve, museau cendrer, fleur de l’aube, germe de blé, plume de moineau, Jessie une petite chatte domestique tigré, tempête de sable, ficelle, … Et bien d’autre encore.</text:p>
      <text:p text:style-name="P1">La chef poursuivit ;</text:p>
      <text:p text:style-name="P1">-Nous avons croiser un chat errant alors que nous rentions de l’assembler. Je connais se chat, c’est Sacha, l’élue qui étais avec moi plus jeune c'étais aussi l’apprentie de cœur de lion sous le nom de nuage d’étoile. Il vas intégrer le clan et finir sont entraînement, temps qu’il n’est pas guerrier, désolée Sacha, il seras notre prisonnier. Car cela fait longtemps que tu n’est plus un chat de clan, tu seras donc mon apprentie !</text:p>
      <text:p text:style-name="P1">Sacha baissa la tête.</text:p>
      <text:p text:style-name="P1">« Merci étoile sauvage. </text:p>
      <text:p text:style-name="P1">Le matou avais le pelage crème et brun clair, et des yeux de glace. </text:p>
      <text:p text:style-name="P1">-Je suis désolée pour les guarde je vous donne une vie chacun.</text:p>
      <text:p text:style-name="P1">A cet mot, les guarde fur comme neuf ! Plus aucune trace du combat.</text:p>
      <text:p text:style-name="P1">-Je vais devoir dormir dans la tanière des apprentie ?</text:p>
      <text:p text:style-name="P1"><text:span text:style-name="T20">Étoile </text:span>sauvage réfléchi un instant avant de dire.</text:p>
      <text:p text:style-name="P1">« Tu te rappelle de notre prophétie,<text:span text:style-name="T24"> je serais la chef et toi mon lieutenant.</text:span><text:span text:style-name="T25"> </text:span>Alors tu dormira dans la tanière du lieutenant, et tu seras on lieutenant fixe, tu le savais que maintenant on change de lieutenant quand on veux ducoup j’ai un sous lieutenant qui seras ton « porte parole » ou ton aident. </text:p>
      <text:p text:style-name="P1">Bref l’assembler et terminer !</text:p>
      <text:p text:style-name="P1">Fin… Ou pas !</text:p>
      <text:p text:style-name="P2">Merci de l’avoir lue ! </text:p>
      <text:p text:style-name="P2"><text:span text:style-name="T26">Miaule moi se que tu en pense, c’est très importent, si il y a des fautes… désolée, vraiment désolée.</text:span></text:p>
      <text:p text:style-name="P4">Je l’avais fait avec des image mais je peux pas les mettre, sinon le fichier est trop lourd… Bye bye boule de poi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ahnschrift" svg:font-family="Bahnschrift" style:font-family-generic="roman" style:font-pitch="variable"/>
    <style:font-face style:name="Bahnschrift Condensed" svg:font-family="'Bahnschrift Condensed'" style:font-family-generic="roman" style:font-pitch="variable"/>
    <style:font-face style:name="Bahnschrift Light" svg:font-family="'Bahnschrift Light'"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Noto Serif" svg:font-family="'Noto Serif'" style:font-family-generic="roman" style:font-pitch="variable"/>
    <style:font-face style:name="Noto Série" svg:font-family="'Noto Séri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hnschrift1" svg:font-family="Bahnschrift" style:font-family-generic="system" style:font-pitch="variable"/>
    <style:font-face style:name="Bahnschrift Condensed1" svg:font-family="'Bahnschrift Condensed'" style:font-family-generic="system" style:font-pitch="variable"/>
    <style:font-face style:name="Bahnschrift Light1" svg:font-family="'Bahnschrift Light'" style:font-family-generic="system" style:font-pitch="variable"/>
    <style:font-face style:name="Comic Sans MS1" svg:font-family="'Comic Sans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Noto Serif1" svg:font-family="'Noto Serif'" style:font-family-generic="system" style:font-pitch="variable"/>
    <style:font-face style:name="Noto Série1" svg:font-family="'Noto Séri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gdc" style:family="paragraph" style:default-outline-level="">
      <style:paragraph-properties fo:text-align="start" style:justify-single-word="false"/>
      <style:text-properties fo:color="#000000" style:text-line-through-style="none" style:text-line-through-type="none" style:font-name="Noto Serif" fo:font-family="'Noto Serif'" style:font-family-generic="roman" style:font-pitch="variable" fo:font-size="10.5pt" style:text-underline-style="none" style:font-name-asian="Noto Serif1" style:font-family-asian="'Noto Serif'" style:font-family-generic-asian="system" style:font-pitch-asian="variable" style:font-size-asian="10.5pt" style:font-size-complex="10.5pt" fo:background-color="#ffffff"/>
    </style:style>
    <style:style style:name="LO-normal" style:family="paragraph" style:default-outline-level="">
      <style:paragraph-properties fo:text-align="start" style:justify-single-word="false"/>
      <style:text-properties fo:color="#000000" style:text-line-through-style="none" style:text-line-through-type="none" style:font-name="Noto Serif" fo:font-family="'Noto Serif'" style:font-family-generic="roman" style:font-pitch="variable" fo:font-size="10.5pt" style:text-underline-style="none" style:font-name-asian="Noto Serif1" style:font-family-asian="'Noto Serif'" style:font-family-generic-asian="system" style:font-pitch-asian="variable" style:font-size-asian="10.5pt" style:font-size-complex="10.5pt" fo:background-color="#ffffff"/>
    </style:style>
    <style:style style:name="LO-Normal" style:family="paragraph" style:default-outline-level="">
      <style:paragraph-properties fo:text-align="start" style:justify-single-word="false"/>
      <style:text-properties fo:color="#000000" style:text-line-through-style="none" style:text-line-through-type="none" style:font-name="Noto Serif" fo:font-family="'Noto Serif'" style:font-family-generic="roman" style:font-pitch="variable" fo:font-size="10.5pt" style:text-underline-style="none" style:font-name-asian="Noto Serif1" style:font-family-asian="'Noto Serif'" style:font-family-generic-asian="system" style:font-pitch-asian="variable" style:font-size-asian="10.5pt" style:font-size-complex="10.5pt" fo:background-color="#ffffff"/>
    </style:style>
    <style:style style:name="Title" style:family="paragraph" style:parent-style-name="Heading" style:class="chapter"/>
    <style:style style:name="Subtitle" style:family="paragraph" style:parent-style-name="Heading" style:class="chapter"/>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27T19:13:35.850000000</dc:date>
    <meta:editing-duration>PT4M29S</meta:editing-duration>
    <meta:editing-cycles>1</meta:editing-cycles>
    <meta:document-statistic meta:table-count="0" meta:image-count="0" meta:object-count="0" meta:page-count="23" meta:paragraph-count="634" meta:word-count="13696" meta:character-count="74076" meta:non-whitespace-character-count="60469"/>
    <meta:generator>LibreOffice/6.4.5.2$Windows_X86_64 LibreOffice_project/a726b36747cf2001e06b58ad5db1aa3a9a1872d6</meta:generator>
  </office:meta>
</office:document-meta>
</file>