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Notre petite étincelle</text:p>
      <text:p text:style-name="P2"/>
      <text:p text:style-name="P3">Dans le ciel, il y a des étoiles par millions</text:p>
      <text:p text:style-name="P4">Dans nos cœurs, il y a une étincelle comme un lampion</text:p>
      <text:p text:style-name="P5">Qui éclaire dans la nuit notre chemin</text:p>
      <text:p text:style-name="P6">Avec d’autres, elles conduisent notre destin</text:p>
      <text:p text:style-name="P7">L’amour est cette étincelle pour l’humanité</text:p>
      <text:p text:style-name="P8">Elle brille donnant joie et bonté</text:p>
      <text:p text:style-name="P9">Chacun de nous, doit continuer à faire<text:s/>briller</text:p>
      <text:p text:style-name="P10">Cette lumière, car si elle s’éteint, c’est gaspiller</text:p>
      <text:p text:style-name="P11">Ce que notre cœur à construit pendant des milliers d’années</text:p>
      <text:p text:style-name="P12">La passion, la compassion, le partage, la vérité</text:p>
      <text:p text:style-name="P13">Dans ce monde ou l’homme ne pense qu’à tuer</text:p>
      <text:p text:style-name="P14">A rabaisser, à voler, à violer, à blesser</text:p>
      <text:p text:style-name="P15">Il faut que cette étincelle illumine la galaxie</text:p>
      <text:p text:style-name="P16">Comme ces millions d’étoiles dans la nuit</text:p>
      <text:p text:style-name="P17">Elle ne doit jamais disparaitre de notre âme</text:p>
      <text:p text:style-name="P18">Car le noir de l’enfer, remplacera son charme</text:p>
      <text:p text:style-name="P19">Alors cette lumière qui grandie façonne notre vie</text:p>
      <text:p text:style-name="P20">Elle nous donne le bonheur et c’est notre survie</text:p>
      <text:p text:style-name="P21">Car il y a aujourd’hui trop de barbarie</text:p>
      <text:p text:style-name="P22">Et notre âme dans le malheur s’ennuie</text:p>
      <text:p text:style-name="P23">Alors ouvrons notre cœur et montrons notre lumière</text:p>
      <text:p text:style-name="P24">Elle brillera et coulera en rivière</text:p>
      <text:p text:style-name="P25">Sur tous les humains de la terre</text:p>
      <text:p text:style-name="P26">Ensemble nous éviterons l’enfe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10-01T10:25:00Z</meta:creation-date>
    <dc:date>2024-10-01T10:45:00Z</dc:date>
    <meta:template xlink:href="Normal" xlink:type="simple"/>
    <meta:editing-cycles>3</meta:editing-cycles>
    <meta:editing-duration>PT1200S</meta:editing-duration>
    <meta:document-statistic meta:page-count="1" meta:paragraph-count="2" meta:word-count="167" meta:character-count="1089" meta:row-count="7" meta:non-whitespace-character-count="924"/>
  </office:meta>
</office:document-meta>
</file>