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e tyran de la Corée du Nord</text:p>
      <text:p text:style-name="P2"/>
      <text:p text:style-name="P3">Des athlètes Nord-Coréen</text:p>
      <text:p text:style-name="P4">Qui ont osé pactiser</text:p>
      <text:p text:style-name="P5">Avec un athlète Sud-Coréen</text:p>
      <text:p text:style-name="P6">Ont été arrêtés<text:s/>et emprisonnés</text:p>
      <text:p text:style-name="P7">A leur retour au pays</text:p>
      <text:p text:style-name="P8">Pour avoir fait un<text:s/>selfie<text:s/>et souri</text:p>
      <text:p text:style-name="P9">Ils vont payer peut-être de leur vie</text:p>
      <text:p text:style-name="P10">Un moment d’entente et de canarderie</text:p>
      <text:p text:style-name="P11">Comme quoi faire une photo amène à la mort</text:p>
      <text:p text:style-name="P12">Ou a des années terribles en prison</text:p>
      <text:p text:style-name="P13">Les jeux même avec des records</text:p>
      <text:p text:style-name="P14">Des médailles , n’ont pas le don</text:p>
      <text:p text:style-name="P15">De punir un tyran démoniaque</text:p>
      <text:p text:style-name="P16">Il n’avait pas besoin d’envoyer ces Coréens</text:p>
      <text:p text:style-name="P17">Aux jeux pour les humilier, un maniaque</text:p>
      <text:p text:style-name="P18">Qui envoie des missiles contre les Ukrainiens</text:p>
      <text:p text:style-name="P19">On se doute que leurs médailles d’or</text:p>
      <text:p text:style-name="P20">Ne les sauvera pas en Corée du Nord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9-01T07:46:00Z</meta:creation-date>
    <dc:date>2024-09-01T08:00:00Z</dc:date>
    <meta:template xlink:href="Normal" xlink:type="simple"/>
    <meta:editing-cycles>3</meta:editing-cycles>
    <meta:editing-duration>PT840S</meta:editing-duration>
    <meta:document-statistic meta:page-count="1" meta:paragraph-count="1" meta:word-count="98" meta:character-count="641" meta:row-count="4" meta:non-whitespace-character-count="544"/>
  </office:meta>
</office:document-meta>
</file>