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5.6cm"/>
    </style:style>
    <style:style style:name="Tableau1.B" style:family="table-column">
      <style:table-column-properties style:column-width="20.108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2b618" officeooo:paragraph-rsid="0012b618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d7ed4" officeooo:paragraph-rsid="001d7ed4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ff3333" style:font-name="DK Avontuur" fo:font-size="13pt" officeooo:rsid="0012b618" officeooo:paragraph-rsid="0012b618" style:font-size-asian="11.3500003814697pt" style:font-size-complex="13pt"/>
    </style:style>
    <style:style style:name="P4" style:family="paragraph" style:parent-style-name="Text_20_body">
      <style:paragraph-properties fo:text-align="center" style:justify-single-word="false"/>
      <style:text-properties fo:color="#ff3333" style:font-name="Calibri Light" fo:font-size="18pt" fo:font-weight="bold" officeooo:rsid="0012b618" officeooo:paragraph-rsid="0012b618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alibri Light" fo:font-size="12pt" style:text-underline-style="none" fo:font-weight="normal" officeooo:rsid="00193209" officeooo:paragraph-rsid="001efd42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libri Light" fo:font-size="12pt" style:text-underline-style="none" officeooo:paragraph-rsid="001efd42" style:font-size-asian="12pt" style:font-size-complex="12pt"/>
    </style:style>
    <style:style style:name="P7" style:family="paragraph" style:parent-style-name="Standard">
      <style:text-properties fo:color="#0000ff" style:font-name="Calibri Light" fo:font-size="12pt" fo:font-style="normal" style:text-underline-style="none" fo:font-weight="normal" officeooo:rsid="0018d141" officeooo:paragraph-rsid="001efd4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9548f" officeooo:paragraph-rsid="001efd4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officeooo:paragraph-rsid="001efd42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2518" officeooo:paragraph-rsid="001efd42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0c689" officeooo:paragraph-rsid="001efd42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1efd42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8d141" officeooo:paragraph-rsid="001efd42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paragraph-rsid="001d7ed4"/>
    </style:style>
    <style:style style:name="P15" style:family="paragraph" style:parent-style-name="Standard">
      <style:text-properties fo:color="#3333ff" style:font-name="Calibri Light" fo:font-size="12pt" fo:font-style="normal" style:text-underline-style="none" fo:font-weight="normal" officeooo:paragraph-rsid="001efd4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385fc" officeooo:paragraph-rsid="001efd4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b281" officeooo:paragraph-rsid="001efd4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text-properties fo:color="#3333ff" style:font-name="Calibri Light" fo:font-size="12pt" fo:font-style="normal" style:text-underline-style="none" fo:font-weight="normal" officeooo:rsid="00172518" officeooo:paragraph-rsid="001efd4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text-properties fo:color="#3333ff" style:font-name="Calibri Light" fo:font-size="12pt" fo:font-style="normal" style:text-underline-style="solid" style:text-underline-width="auto" style:text-underline-color="font-color" fo:font-weight="normal" officeooo:rsid="00172518" officeooo:paragraph-rsid="001efd4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>
      <loext:graphic-properties draw:fill="none" draw:fill-color="#000000"/>
    </style:style>
    <style:style style:name="T1" style:family="text">
      <style:text-properties fo:color="#000000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2" style:family="text">
      <style:text-properties fo:color="#000000" style:font-name="Calibri Light" fo:font-size="11pt" officeooo:rsid="001b2936" style:font-size-asian="11pt" style:font-size-complex="11pt"/>
    </style:style>
    <style:style style:name="T3" style:family="text">
      <style:text-properties fo:color="#000000" style:font-name="Calibri Light" fo:font-size="11pt" officeooo:rsid="0017f5b1" style:font-size-asian="11pt" style:font-size-complex="11pt"/>
    </style:style>
    <style:style style:name="T4" style:family="text">
      <style:text-properties fo:color="#000000" fo:font-weight="bold" fo:background-color="transparent" loext:char-shading-value="0" style:font-weight-asian="bold" style:font-weight-complex="bold"/>
    </style:style>
    <style:style style:name="T5" style:family="text">
      <style:text-properties fo:color="#000000" fo:font-weight="bold" officeooo:rsid="001e337f" fo:background-color="transparent" loext:char-shading-value="0" style:font-weight-asian="bold" style:font-weight-complex="bold"/>
    </style:style>
    <style:style style:name="T6" style:family="text">
      <style:text-properties fo:color="#000000" fo:font-weight="bold" officeooo:rsid="001efd42" fo:background-color="transparent" loext:char-shading-value="0" style:font-weight-asian="bold" style:font-weight-complex="bold"/>
    </style:style>
    <style:style style:name="T7" style:family="text">
      <style:text-properties fo:color="#0000ff" fo:font-style="normal" style:font-style-asian="normal" style:font-name-complex="Arial1" style:font-style-complex="normal"/>
    </style:style>
    <style:style style:name="T8" style:family="text">
      <style:text-properties fo:color="#0000ff" fo:font-style="normal" officeooo:rsid="001385fc" style:font-style-asian="normal" style:font-name-complex="Arial1" style:font-style-complex="normal"/>
    </style:style>
    <style:style style:name="T9" style:family="text">
      <style:text-properties fo:color="#0000ff" fo:font-style="normal" officeooo:rsid="000f2fb1" style:font-style-asian="normal" style:font-name-complex="Arial1" style:font-style-complex="normal"/>
    </style:style>
    <style:style style:name="T10" style:family="text">
      <style:text-properties fo:color="#0000ff" fo:font-style="normal" style:text-underline-style="solid" style:text-underline-width="auto" style:text-underline-color="font-color" officeooo:rsid="001385fc" style:font-style-asian="normal" style:font-name-complex="Arial1" style:font-style-complex="normal"/>
    </style:style>
    <style:style style:name="T11" style:family="text">
      <style:text-properties fo:color="#0000ff" fo:font-style="normal" style:text-underline-style="solid" style:text-underline-width="auto" style:text-underline-color="font-color" officeooo:rsid="00109569" style:font-style-asian="normal" style:font-name-complex="Arial1" style:font-style-complex="normal"/>
    </style:style>
    <style:style style:name="T12" style:family="text">
      <style:text-properties fo:color="#0000ff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13" style:family="text">
      <style:text-properties fo:color="#0000ff" officeooo:rsid="0018b281"/>
    </style:style>
    <style:style style:name="T14" style:family="text">
      <style:text-properties style:text-underline-style="solid" style:text-underline-width="auto" style:text-underline-color="font-color" officeooo:rsid="001ba323"/>
    </style:style>
    <style:style style:name="T15" style:family="text">
      <style:text-properties style:text-underline-style="solid" style:text-underline-width="auto" style:text-underline-color="font-color" officeooo:rsid="0018b281"/>
    </style:style>
    <style:style style:name="T16" style:family="text">
      <style:text-properties style:text-underline-style="solid" style:text-underline-width="auto" style:text-underline-color="font-color" officeooo:rsid="001f9c02"/>
    </style:style>
    <style:style style:name="T17" style:family="text">
      <style:text-properties style:font-name="Calibri Light"/>
    </style:style>
    <style:style style:name="T18" style:family="text">
      <style:text-properties style:font-name="Calibri Light" fo:font-size="11pt" officeooo:rsid="0017f5b1" style:font-size-asian="11pt" style:font-size-complex="11pt"/>
    </style:style>
    <style:style style:name="T19" style:family="text">
      <style:text-properties style:font-name="Calibri Light" officeooo:rsid="001e81f0"/>
    </style:style>
    <style:style style:name="T20" style:family="text">
      <style:text-properties style:font-name="Calibri Light" officeooo:rsid="001d7ed4"/>
    </style:style>
    <style:style style:name="T21" style:family="text">
      <style:text-properties officeooo:rsid="001e81f0"/>
    </style:style>
    <style:style style:name="T22" style:family="text">
      <style:text-properties officeooo:rsid="0018b281"/>
    </style:style>
    <style:style style:name="T23" style:family="text">
      <style:text-properties officeooo:rsid="001efd42"/>
    </style:style>
    <style:style style:name="T24" style:family="text">
      <style:text-properties officeooo:rsid="0010c689"/>
    </style:style>
    <style:style style:name="T25" style:family="text">
      <style:text-properties officeooo:rsid="001ae417"/>
    </style:style>
    <style:style style:name="T26" style:family="text">
      <style:text-properties fo:font-weight="bold" officeooo:rsid="00202751" style:font-weight-asian="bold" style:font-weight-complex="bold"/>
    </style:style>
    <style:style style:name="T27" style:family="text">
      <style:text-properties fo:font-weight="bold" officeooo:rsid="001f9c02" style:font-weight-asian="bold" style:font-weight-complex="bold"/>
    </style:style>
    <style:style style:name="T28" style:family="text">
      <style:text-properties officeooo:rsid="001f9c02"/>
    </style:style>
    <style:style style:name="T29" style:family="text">
      <style:text-properties officeooo:rsid="001ba323"/>
    </style:style>
    <style:style style:name="gr1" style:family="graphic">
      <style:graphic-properties draw:stroke="solid" svg:stroke-color="#ff3333" draw:fill="none" draw:fill-color="#000000" draw:textarea-horizontal-align="justify" draw:textarea-vertical-align="middle" draw:auto-grow-height="false" fo:min-height="1.961cm" fo:min-width="25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e1" draw:style-name="gr1" draw:text-style-name="P20" svg:width="25.681cm" svg:height="1.962cm" svg:x="-0.007cm" svg:y="0.019cm"><text:p/><draw:enhanced-geometry svg:viewBox="0 0 21600 21600" draw:type="rectangle" draw:enhanced-path="M 0 0 L 21600 0 21600 21600 0 21600 0 0 Z N"/></draw:custom-shape>PROGRAMMATION EN FRANCAIS</text:p>
      <text:p text:style-name="P4">NIVEAU C<text:span text:style-name="T21">M1</text:span> – PERIODE <text:span text:style-name="T23">2</text:span></text:p>
      <text:p text:style-name="P3"><text:s/><text:tab/> <text:span text:style-name="T17"><text:s text:c="3"/></text:span><text:span text:style-name="T1">Domaines <text:tab/> <text:s text:c="34"/></text:span><text:span text:style-name="T18"><text:tab/> <text:s text:c="49"/></text:span><text:span text:style-name="T2">Leçons et</text:span><text:span text:style-name="T3"> </text:span><text:span text:style-name="T12">Compétences des programmes associé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NJUGAISON</text:p>
          </table:table-cell>
          <table:table-cell table:style-name="Tableau1.B1" office:value-type="string">
            <text:p text:style-name="P11">CONJ 2 – Temps simples et temps composés</text:p>
            <text:p text:style-name="P15">-<text:span text:style-name="T24">Distinguer temps simples et temps composés.</text:span></text:p>
            <text:p text:style-name="P12"/>
            <text:p text:style-name="P12">CONJ <text:span text:style-name="T24">3</text:span> – L'indicatif présent </text:p>
            <text:p text:style-name="P9">-Reconnaître un verbe au présent dans un texte. </text:p>
            <text:p text:style-name="P6"><text:span text:style-name="T7">-</text:span><text:span text:style-name="T9">Mémoriser le</text:span><text:span text:style-name="T7"> présent </text:span><text:span text:style-name="T9">pour</text:span><text:span text:style-name="T7"> les verbes du 1er groupe </text:span><text:span text:style-name="T8">et du 2ème groupe.</text:span></text:p>
            <text:p text:style-name="P5"><text:span text:style-name="T10">-</text:span><text:span text:style-name="T11">Mémoriser le</text:span><text:span text:style-name="T10"> présent </text:span><text:span text:style-name="T11">pour</text:span><text:span text:style-name="T10"> les verbes <text:s/>être, avoir, aller, dire, faire, pouvoir, prendre, venir, voir, vouloir.</text:span></text:p>
            <text:p text:style-name="P16"/>
          </table:table-cell>
        </table:table-row>
        <table:table-row>
          <table:table-cell table:style-name="Tableau1.A2" office:value-type="string">
            <text:p text:style-name="P1">GRAMMAIRE</text:p>
          </table:table-cell>
          <table:table-cell table:style-name="Tableau1.B2" office:value-type="string">
            <text:p text:style-name="P13">GRAM 2 – Nature et fonction d’un mot</text:p>
            <text:p text:style-name="P7">-Comprendre et maitriser les notions de nature (ou classe grammaticale) et fonction.</text:p>
            <text:p text:style-name="P7">-Différencier les classes de mots : le déterminant (déterminants possessifs et démonstratifs), le pronom personnel sujet, l’adverbe, la préposition (construire la notion de groupe prépositionnel)</text:p>
            <text:p text:style-name="P7"/>
          </table:table-cell>
        </table:table-row>
        <table:table-row>
          <table:table-cell table:style-name="Tableau1.A2" office:value-type="string">
            <text:p text:style-name="P1">ORTHOGRAPHE</text:p>
          </table:table-cell>
          <table:table-cell table:style-name="Tableau1.B3" office:value-type="string">
            <text:p text:style-name="P8"><text:span text:style-name="T6">O</text:span><text:span text:style-name="T4">RTHO <text:s text:c="2"/></text:span><text:span text:style-name="T5">3</text:span><text:span text:style-name="T4"> - Quelques homophones grammaticaux</text:span> </text:p>
            <text:p text:style-name="P8"><text:span text:style-name="T26">-</text:span><text:span text:style-name="T27">E</text:span><text:span text:style-name="T25">crire sans erreur quelques homophones grammaticaux courants (mais/mes, ce/se, c’est/s’est, on/on n’)</text:span></text:p>
            <text:p text:style-name="P8"/>
          </table:table-cell>
        </table:table-row>
        <table:table-row>
          <table:table-cell table:style-name="Tableau1.A2" office:value-type="string">
            <text:p text:style-name="P2">VOCABULAIRE</text:p>
          </table:table-cell>
          <table:table-cell table:style-name="Tableau1.B4" office:value-type="string">
            <text:p text:style-name="P10">L <text:span text:style-name="T22">2 </text:span>– Les homonymes </text:p>
            <text:p text:style-name="P18">-<text:span text:style-name="T28">Connaitre la notion d’homonymie</text:span></text:p>
            <text:p text:style-name="P19">-<text:span text:style-name="T28">T</text:span><text:span text:style-name="T13">rouver un mot homonyme à partir d’un mot donné (en respectant sa classe grammaticale)</text:span></text:p>
            <text:p text:style-name="P17">-<text:span text:style-name="T28">S</text:span>avoir utiliser quelques homonymes selon le contexte.</text:p>
            <text:p text:style-name="P10"/>
            <text:p text:style-name="P10">L <text:span text:style-name="T22">3 </text:span>- Les différents sens d’un mot : la polysémie</text:p>
            <text:p text:style-name="P18">-<text:span text:style-name="T28">Connaitre la notion de ploysémie</text:span></text:p>
            <text:p text:style-name="P19">-<text:span text:style-name="T28">Savoir qu’un mot peut avoir plusieurs sens ;</text:span></text:p>
            <text:p text:style-name="P19"><text:span text:style-name="T29">-Etre capable de choisir le bon sens d’un mot d’après le contexte.</text:span></text:p>
          </table:table-cell>
        </table:table-row>
      </table:table>
      <text:p text:style-name="P14"><text:span text:style-name="T19">p</text:span><text:span text:style-name="T20">ratiquesdeclasse.eklablog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65cm" fo:margin-bottom="1.97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21:06.341000000</meta:creation-date>
    <dc:date>2018-09-16T21:05:05.550000000</dc:date>
    <meta:editing-duration>PT2H5M55S</meta:editing-duration>
    <meta:editing-cycles>9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27" meta:word-count="200" meta:character-count="1457" meta:non-whitespace-character-count="1179"/>
  </office:meta>
</office:document-meta>
</file>