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0ec2b"/>
    </style:style>
    <style:style style:name="P2" style:family="paragraph" style:parent-style-name="Standard">
      <style:text-properties style:font-name="Calibri" officeooo:paragraph-rsid="0000ec2b"/>
    </style:style>
    <style:style style:name="P3" style:family="paragraph" style:parent-style-name="Standard">
      <style:text-properties style:font-name="Calibri" officeooo:rsid="0000ec2b" officeooo:paragraph-rsid="0000ec2b"/>
    </style:style>
    <style:style style:name="P4" style:family="paragraph" style:parent-style-name="Standard">
      <style:text-properties style:font-name="Calibri" fo:font-style="italic" officeooo:rsid="0000ec2b" officeooo:paragraph-rsid="0000ec2b" style:font-style-asian="italic" style:font-style-complex="italic"/>
    </style:style>
    <style:style style:name="P5" style:family="paragraph" style:parent-style-name="Table_20_Contents">
      <style:text-properties style:font-name="Calibri" officeooo:rsid="0000ec2b" officeooo:paragraph-rsid="0000ec2b"/>
    </style:style>
    <style:style style:name="T1" style:family="text">
      <style:text-properties officeooo:rsid="0000ec2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Calibri" officeooo:rsid="0000ec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GRAM 2 <text:s text:c="46"/><text:span text:style-name="T3">LES TYPES DE PHRASES</text:span></text:p>
          </table:table-cell>
        </table:table-row>
      </table:table>
      <text:p text:style-name="Standard"/>
      <text:p text:style-name="P2"><text:span text:style-name="T1">Il y a <text:s/>4 types de phrases.</text:span></text:p>
      <text:p text:style-name="P2"/>
      <text:p text:style-name="P3">a) <text:span text:style-name="T4">La phrase déclarative </text:span>:</text:p>
      <text:p text:style-name="P3">L'auteur déclare quelque chose (une opinion, une information,...)</text:p>
      <text:p text:style-name="P3">Elle se termine par un point. (.)</text:p>
      <text:p text:style-name="P4">ex: Les élèves copient leur leçon de grammaire.</text:p>
      <text:p text:style-name="P3"/>
      <text:p text:style-name="P3">b) <text:span text:style-name="T4">La phrase exclamative</text:span> :</text:p>
      <text:p text:style-name="P3">Elle sert à exprimer une émotion forte : la surprise, la joie, la colère...</text:p>
      <text:p text:style-name="P3">Elle se termine toujours par un point d'exclamation (!)</text:p>
      <text:p text:style-name="P4">ex : Quelle ville magnifique !</text:p>
      <text:p text:style-name="P3"/>
      <text:p text:style-name="P3">c) <text:span text:style-name="T4">La phrase interrogative</text:span> :</text:p>
      <text:p text:style-name="P3">Elle sert à poser une question, et se termine par un point d'interrogation. (?)</text:p>
      <text:p text:style-name="P4">ex : Quelle heure est-il ?</text:p>
      <text:p text:style-name="P3"/>
      <text:p text:style-name="P3">d) <text:span text:style-name="T4">La phrase impérative </text:span>:</text:p>
      <text:p text:style-name="P3">Elle sert à donner des ordres, des conseils ou une interdiction.</text:p>
      <text:p text:style-name="P3">Elle peut se terminer par un point ou par un point d'exclamation.</text:p>
      <text:p text:style-name="P4">ex : Viens jouer avec moi.</text:p>
      <text:p text:style-name="P4">Ne tire pas si fort !</text:p>
      <text:p text:style-name="P4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GRAM 2 <text:s text:c="46"/><text:span text:style-name="T3">LES TYPES DE PHRASES</text:span></text:p>
          </table:table-cell>
        </table:table-row>
      </table:table>
      <text:p text:style-name="P4"/>
      <text:p text:style-name="P1"><text:span text:style-name="T5">Il y a <text:s/>4 types de phrases.</text:span></text:p>
      <text:p text:style-name="P2"/>
      <text:p text:style-name="P3">a) <text:span text:style-name="T4">La phrase déclarative </text:span>:</text:p>
      <text:p text:style-name="P3">L'auteur déclare quelque chose (une opinion, une information,...)</text:p>
      <text:p text:style-name="P3">Elle se termine par un point. (.)</text:p>
      <text:p text:style-name="P4">ex: Les élèves copient leur leçon de grammaire.</text:p>
      <text:p text:style-name="P3"/>
      <text:p text:style-name="P3">b) <text:span text:style-name="T4">La phrase exclamative</text:span> :</text:p>
      <text:p text:style-name="P3">Elle sert à exprimer une émotion forte : la surprise, la joie, la colère...</text:p>
      <text:p text:style-name="P3">Elle se termine toujours par un point d'exclamation (!)</text:p>
      <text:p text:style-name="P4">ex : Quelle ville magnifique !</text:p>
      <text:p text:style-name="P3"/>
      <text:p text:style-name="P3">c) <text:span text:style-name="T4">La phrase interrogative</text:span> :</text:p>
      <text:p text:style-name="P3">Elle sert à poser une question, et se termine par un point d'interrogation. (?)</text:p>
      <text:p text:style-name="P4">ex : Quelle heure est-il ?</text:p>
      <text:p text:style-name="P3"/>
      <text:p text:style-name="P3">d) <text:span text:style-name="T4">La phrase impérative </text:span>:</text:p>
      <text:p text:style-name="P3">Elle sert à donner des ordres, des conseils ou une interdiction.</text:p>
      <text:p text:style-name="P3">Elle peut se terminer par un point ou par un point d'exclamation.</text:p>
      <text:p text:style-name="P4">ex : Viens jouer avec moi.</text:p>
      <text:p text:style-name="P4">Ne tire pas si for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3:35:55.723000000</meta:creation-date>
    <dc:date>2018-11-15T13:39:36.361000000</dc:date>
    <meta:editing-duration>PT3M41S</meta:editing-duration>
    <meta:editing-cycles>1</meta:editing-cycles>
    <meta:document-statistic meta:table-count="2" meta:image-count="0" meta:object-count="0" meta:page-count="1" meta:paragraph-count="36" meta:word-count="280" meta:character-count="1582" meta:non-whitespace-character-count="1244"/>
    <meta:generator>LibreOffice/5.1.6.2$Windows_x86 LibreOffice_project/07ac168c60a517dba0f0d7bc7540f5afa45f0909</meta:generator>
  </office:meta>
</office:document-meta>
</file>