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T1" style:family="text">
      <style:text-properties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part de Trois Vèvres Dimanche 13 Octobre à 13h30 pour notre 1ère randonnée à la 1/2 journée cet automne.Nous sommes un effectif de 31 participants et profitons de conditions météo très clémentes.</text:p>
      <text:p text:style-name="P2">    <text:span text:style-name="T1">Rendez -vous à l'église pour une marche de 12kms le long de chemins classés " Natura 2000" . Nous avons traversé une magnifique chênaie puis rejoint l'Etang de l'Abesse avant d'atteindre Les Charmes , berceau du village détruit et brûlé par la guerre et reconstruit dès 1850 .</text:span></text:p>
      <text:p text:style-name="P2">   <text:span text:style-name="T1">Petits détours pour admirer le lavoir du Brelou et la fontaine St Germain .</text:span></text:p>
      <text:p text:style-name="P2">   <text:span text:style-name="T1">Arrivés aux Biez nous avons emprunté le GR3 pour traverser un superbe panorama sur le bocage nivernais en passant par Le Grand Champ, La Vallée de Parigny , Le Pavillon .</text:span></text:p>
      <text:p text:style-name="P2">    <text:span text:style-name="T1">Retour au village par la D123 , un peu long et monotone , où la discipline a été bien observée par le groupe .</text:span></text:p>
      <text:p text:style-name="P2">   <text:span text:style-name="T1">Merci à toute l'équipe qui m'a secondée pour préparer et encadrer cette sortie ( Denise , Ghislaine , Sylviane , Annie , Claire , Alain et Christian ) . Bon rétablissement à Annie et Ghislaine qui n'ont pas pu nous accompagner .</text:span></text:p>
      <text:p text:style-name="P2">    <text:span text:style-name="T1">RV le 27 octobre à Gannay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0:02:42.453000000</meta:creation-date>
    <dc:date>2024-10-17T10:03:18.999000000</dc:date>
    <meta:editing-duration>PT37S</meta:editing-duration>
    <meta:editing-cycles>1</meta:editing-cycles>
    <meta:document-statistic meta:table-count="0" meta:image-count="0" meta:object-count="0" meta:page-count="1" meta:paragraph-count="7" meta:word-count="197" meta:character-count="1103" meta:non-whitespace-character-count="891"/>
    <meta:generator>LibreOffice/7.3.7.2$Windows_X86_64 LibreOffice_project/e114eadc50a9ff8d8c8a0567d6da8f454beeb84f</meta:generator>
  </office:meta>
</office:document-meta>
</file>