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399">
      <style:graphic-properties fo:wrap-option="wrap" fo:padding-top="0.05in" fo:padding-bottom="0in" fo:padding-left="0in" fo:padding-right="0in" draw:textarea-vertical-align="middle" draw:textarea-horizontal-align="center" draw:fill="solid" draw:fill-color="#d0cec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0">
      <style:graphic-properties fo:wrap-option="wrap" fo:padding-top="0.05in" fo:padding-bottom="0in" fo:padding-left="0in" fo:padding-right="0in" draw:textarea-vertical-align="middle" draw:textarea-horizontal-align="center" draw:fill="solid" draw:fill-color="#d0cec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31">
      <style:graphic-properties fo:wrap-option="wrap" fo:padding-top="0.05in" fo:padding-bottom="0in" fo:padding-left="0in" fo:padding-right="0in" draw:textarea-vertical-align="middle" draw:textarea-horizontal-align="center" draw:fill="solid" draw:fill-color="#d0cec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etch Nice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etch Nice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3">
      <style:graphic-properties fo:wrap-option="wrap" fo:padding-top="0.05in" fo:padding-bottom="0in" fo:padding-left="0in" fo:padding-right="0in" draw:textarea-vertical-align="middle" draw:textarea-horizontal-align="center" draw:fill="solid" draw:fill-color="#d0cec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34">
      <style:graphic-properties fo:wrap-option="wrap" fo:padding-top="0.05in" fo:padding-bottom="0in" fo:padding-left="0in" fo:padding-right="0in" draw:textarea-vertical-align="middle" draw:textarea-horizontal-align="center" draw:fill="solid" draw:fill-color="#d0cec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etch Nice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in" fo:padding-left="0in" fo:padding-right="0in" draw:textarea-vertical-align="middle" draw:textarea-horizontal-align="center" draw:fill="solid" draw:fill-color="#d0cec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>
      <style:graphic-properties fo:wrap-option="wrap" fo:padding-top="0.05in" fo:padding-bottom="0in" fo:padding-left="0in" fo:padding-right="0in" draw:textarea-vertical-align="middle" draw:textarea-horizontal-align="center" draw:fill="solid" draw:fill-color="#d0cec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.05in" fo:padding-bottom="0.05in" fo:padding-left="0.1in" fo:padding-right="0.1in" draw:textarea-vertical-align="middle" draw:textarea-horizontal-align="center" draw:fill="bitmap" draw:fill-image-name="a494" style:repeat="repeat" draw:fill-image-width="8.81667in" draw:fill-image-height="6.06111in" draw:fill-image-ref-point="top-left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etch Nice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in" fo:padding-left="0in" fo:padding-right="0in" draw:textarea-vertical-align="middle" draw:textarea-horizontal-align="center" draw:fill="solid" draw:fill-color="#d0cec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9">
      <style:graphic-properties fo:wrap-option="wrap" fo:padding-top="0.05in" fo:padding-bottom="0.05in" fo:padding-left="0.1in" fo:padding-right="0.1in" draw:textarea-vertical-align="middle" draw:textarea-horizontal-align="center" draw:fill="bitmap" draw:fill-image-name="a498" style:repeat="repeat" draw:fill-image-width="8.81667in" draw:fill-image-height="6.06111in" draw:fill-image-ref-point="center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center" draw:fill="bitmap" draw:fill-image-name="a406" style:repeat="stretch" draw:opacity="85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1">
      <style:graphic-properties fo:wrap-option="wrap" fo:padding-top="0.05in" fo:padding-bottom="0.05in" fo:padding-left="0.1in" fo:padding-right="0.1in" draw:textarea-vertical-align="middle" draw:textarea-horizontal-align="center" draw:fill="bitmap" draw:fill-image-name="a450" style:repeat="stretch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bitmap" draw:fill-image-name="a454" style:repeat="repeat" draw:fill-image-width="11.375in" draw:fill-image-height="9.21875in" draw:fill-image-ref-point="top-left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9">
      <style:graphic-properties fo:wrap-option="wrap" fo:padding-top="0.05in" fo:padding-bottom="0.05in" fo:padding-left="0.1in" fo:padding-right="0.1in" draw:textarea-vertical-align="middle" draw:textarea-horizontal-align="center" draw:fill="bitmap" draw:fill-image-name="a458" style:repeat="repeat" draw:fill-image-width="11.375in" draw:fill-image-height="9.21875in" draw:fill-image-ref-point="top-left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center" draw:fill="bitmap" draw:fill-image-name="a410" style:repeat="repeat" draw:fill-image-width="8.26667in" draw:fill-image-height="8.27667in" draw:fill-image-ref-point="top-left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center" draw:fill="bitmap" draw:fill-image-name="a502" style:repeat="repeat" draw:fill-image-width="5.97917in" draw:fill-image-height="7.72917in" draw:fill-image-ref-point="center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etch Nice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in" fo:padding-left="0in" fo:padding-right="0in" draw:textarea-vertical-align="middle" draw:textarea-horizontal-align="center" draw:fill="solid" draw:fill-color="#d0cec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5">
      <style:graphic-properties fo:wrap-option="wrap" fo:padding-top="0.05in" fo:padding-bottom="0.05in" fo:padding-left="0.1in" fo:padding-right="0.1in" draw:textarea-vertical-align="middle" draw:textarea-horizontal-align="center" draw:fill="bitmap" draw:fill-image-name="a414" style:repeat="repeat" draw:fill-image-width="8.26667in" draw:fill-image-height="8.27667in" draw:fill-image-ref-point="top-left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etch Nice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etch Nice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wrap" fo:padding-top="0.05in" fo:padding-bottom="0in" fo:padding-left="0in" fo:padding-right="0in" draw:textarea-vertical-align="middle" draw:textarea-horizontal-align="center" draw:fill="solid" draw:fill-color="#d0cec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8">
      <style:graphic-properties fo:wrap-option="wrap" fo:padding-top="0.05in" fo:padding-bottom="0in" fo:padding-left="0in" fo:padding-right="0in" draw:textarea-vertical-align="middle" draw:textarea-horizontal-align="center" draw:fill="solid" draw:fill-color="#d0cec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etch Nice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etch Nice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in" fo:padding-left="0in" fo:padding-right="0in" draw:textarea-vertical-align="middle" draw:textarea-horizontal-align="center" draw:fill="solid" draw:fill-color="#d0cec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etch Nice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5in" fo:padding-bottom="0in" fo:padding-left="0in" fo:padding-right="0in" draw:textarea-vertical-align="middle" draw:textarea-horizontal-align="center" draw:fill="solid" draw:fill-color="#d0cec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etch Nice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in" fo:padding-left="0in" fo:padding-right="0in" draw:textarea-vertical-align="middle" draw:textarea-horizontal-align="center" draw:fill="solid" draw:fill-color="#d0cec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4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etch Nice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1">
      <style:graphic-properties fo:wrap-option="wrap" fo:padding-top="0.05in" fo:padding-bottom="0in" fo:padding-left="0in" fo:padding-right="0in" draw:textarea-vertical-align="middle" draw:textarea-horizontal-align="center" draw:fill="solid" draw:fill-color="#d0cec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12">
      <style:graphic-properties fo:wrap-option="wrap" fo:padding-top="0.05in" fo:padding-bottom="0in" fo:padding-left="0in" fo:padding-right="0in" draw:textarea-vertical-align="middle" draw:textarea-horizontal-align="center" draw:fill="solid" draw:fill-color="#d0cec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etch Nice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4">
      <style:graphic-properties fo:wrap-option="wrap" fo:padding-top="0.05in" fo:padding-bottom="0in" fo:padding-left="0in" fo:padding-right="0in" draw:textarea-vertical-align="middle" draw:textarea-horizontal-align="center" draw:fill="solid" draw:fill-color="#d0cec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center" draw:fill="bitmap" draw:fill-image-name="a516" style:repeat="repeat" draw:fill-image-width="5.97917in" draw:fill-image-height="7.72917in" draw:fill-image-ref-point="top-right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bitmap" draw:fill-image-name="a428" style:repeat="repeat" draw:fill-image-width="9.375in" draw:fill-image-height="7.23958in" draw:fill-image-ref-point="top-left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bitmap" draw:fill-image-name="a472" style:repeat="repeat" draw:fill-image-width="7.29167in" draw:fill-image-height="9.86562in" draw:fill-image-ref-point="top-left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middle" draw:textarea-horizontal-align="center" draw:fill="bitmap" draw:fill-image-name="a384" style:repeat="repeat" draw:fill-image-width="5.97917in" draw:fill-image-height="6.66667in" draw:fill-image-ref-point="top-left" draw:opacity="8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77">
      <style:graphic-properties fo:wrap-option="wrap" fo:padding-top="0.05in" fo:padding-bottom="0.05in" fo:padding-left="0.1in" fo:padding-right="0.1in" draw:textarea-vertical-align="middle" draw:textarea-horizontal-align="center" draw:fill="bitmap" draw:fill-image-name="a476" style:repeat="stretch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bitmap" draw:fill-image-name="a388" style:repeat="repeat" draw:fill-image-width="5.97917in" draw:fill-image-height="6.66667in" draw:fill-image-ref-point="top-left" draw:opacity="8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bitmap" draw:fill-image-name="a520" style:repeat="repeat" draw:fill-image-width="5.175in" draw:fill-image-height="6.46667in" draw:fill-image-ref-point="center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3">
      <style:graphic-properties fo:wrap-option="wrap" fo:padding-top="0.05in" fo:padding-bottom="0.05in" fo:padding-left="0.1in" fo:padding-right="0.1in" draw:textarea-vertical-align="middle" draw:textarea-horizontal-align="center" draw:fill="bitmap" draw:fill-image-name="a432" style:repeat="repeat" draw:fill-image-width="9.375in" draw:fill-image-height="7.23958in" draw:fill-image-ref-point="top-left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bitmap" draw:fill-image-name="a524" style:repeat="stretch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etch Nice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>
      <style:graphic-properties fo:wrap-option="wrap" fo:padding-top="0.05in" fo:padding-bottom="0.05in" fo:padding-left="0.1in" fo:padding-right="0.1in" draw:textarea-vertical-align="middle" draw:textarea-horizontal-align="center" draw:fill="bitmap" draw:fill-image-name="a436" style:repeat="repeat" draw:fill-image-width="9.375in" draw:fill-image-height="7.23958in" draw:fill-image-ref-point="top-left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528">
      <style:graphic-properties fo:wrap-option="wrap" fo:padding-top="0.05in" fo:padding-bottom="0in" fo:padding-left="0in" fo:padding-right="0in" draw:textarea-vertical-align="middle" draw:textarea-horizontal-align="center" draw:fill="solid" draw:fill-color="#d0cec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etch Nice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etch Nice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1">
      <style:graphic-properties fo:wrap-option="wrap" fo:padding-top="0.05in" fo:padding-bottom="0.05in" fo:padding-left="0.1in" fo:padding-right="0.1in" draw:textarea-vertical-align="middle" draw:textarea-horizontal-align="center" draw:fill="bitmap" draw:fill-image-name="a480" style:repeat="repeat" draw:fill-image-width="7.29167in" draw:fill-image-height="9.86562in" draw:fill-image-ref-point="center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etch Nice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4">
      <style:graphic-properties fo:wrap-option="wrap" fo:padding-top="0.05in" fo:padding-bottom="0in" fo:padding-left="0in" fo:padding-right="0in" draw:textarea-vertical-align="middle" draw:textarea-horizontal-align="center" draw:fill="solid" draw:fill-color="#d0cec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bitmap" draw:fill-image-name="a392" style:repeat="repeat" draw:fill-image-width="5.97917in" draw:fill-image-height="6.66667in" draw:fill-image-ref-point="top-left" draw:opacity="8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etch Nice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etch Nice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7">
      <style:graphic-properties fo:wrap-option="wrap" fo:padding-top="0.05in" fo:padding-bottom="0in" fo:padding-left="0in" fo:padding-right="0in" draw:textarea-vertical-align="middle" draw:textarea-horizontal-align="center" draw:fill="solid" draw:fill-color="#d0cec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396">
      <style:graphic-properties fo:wrap-option="wrap" fo:padding-top="0.05in" fo:padding-bottom="0in" fo:padding-left="0in" fo:padding-right="0in" draw:textarea-vertical-align="middle" draw:textarea-horizontal-align="center" draw:fill="solid" draw:fill-color="#d0cece" draw:opacity="100%" draw:stroke="solid" svg:stroke-width="0.01042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etch Nice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ketch Nice" style:font-family-generic="script" style:font-pitch="variable" fo:font-size="0.75in" style:font-size-asian="0.75in" style:font-size-complex="0.7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381" draw:master-page-name="Master1-Layout1-title-Diapositive-de-titre" presentation:presentation-page-layout-name="Master1-PPL1" draw:id="Slide-257">
        <draw:custom-shape svg:x="0.38028in" svg:y="0.82838in" svg:width="4.72441in" svg:height="5.51181in" draw:id="id63" draw:style-name="a385" draw:name="Triangle isocèle 3">
          <svg:title/>
          <svg:desc/>
          <text:p text:style-name="a383" text:class-names="" text:cond-style-name=""><text:span text:style-name="a38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5.70188in" svg:y="0.84984in" svg:width="4.72441in" svg:height="5.51181in" draw:id="id64" draw:style-name="a389" draw:name="Triangle isocèle 5">
          <svg:title/>
          <svg:desc/>
          <text:p text:style-name="a387" text:class-names="" text:cond-style-name=""><text:span text:style-name="a38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4.72441in" svg:height="5.51181in" draw:id="id65" draw:style-name="a393" draw:transform="translate(-2.3622in -2.7559in) rotate(-3.14159) translate(5.40326in 4.01351in)" draw:name="Triangle isocèle 6">
          <svg:title/>
          <svg:desc/>
          <text:p text:style-name="a391" text:class-names="" text:cond-style-name=""><text:span text:style-name="a39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.38028in" svg:y="6.33758in" svg:width="4.72441in" svg:height="0.83964in" draw:id="id66" draw:style-name="a396" draw:name="Rectangle 7">
          <svg:title/>
          <svg:desc/>
          <text:p text:style-name="a395" text:class-names="" text:cond-style-name=""><text:span text:style-name="a394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5.70188in" svg:y="6.36725in" svg:width="4.72441in" svg:height="0.83964in" draw:id="id67" draw:style-name="a399" draw:name="Rectangle 10">
          <svg:title/>
          <svg:desc/>
          <text:p text:style-name="a398" text:class-names="" text:cond-style-name=""><text:span text:style-name="a397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3.04109in" svg:y="0.41405in" svg:width="4.72441in" svg:height="0.83964in" draw:id="id68" draw:style-name="a402" draw:name="Rectangle 7">
          <svg:title/>
          <svg:desc/>
          <text:p text:style-name="a401" text:class-names="" text:cond-style-name=""><text:span text:style-name="a40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403" draw:master-page-name="Master1-Layout1-title-Diapositive-de-titre" presentation:presentation-page-layout-name="Master1-PPL1" draw:id="Slide-258">
        <draw:custom-shape svg:x="0.38028in" svg:y="0.82838in" svg:width="4.72441in" svg:height="5.51181in" draw:id="id69" draw:style-name="a407" draw:name="Triangle isocèle 3">
          <svg:title/>
          <svg:desc/>
          <text:p text:style-name="a405" text:class-names="" text:cond-style-name=""><text:span text:style-name="a40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5.70188in" svg:y="0.84984in" svg:width="4.72441in" svg:height="5.51181in" draw:id="id70" draw:style-name="a411" draw:name="Triangle isocèle 5">
          <svg:title/>
          <svg:desc/>
          <text:p text:style-name="a409" text:class-names="" text:cond-style-name=""><text:span text:style-name="a40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4.72441in" svg:height="5.51181in" draw:id="id71" draw:style-name="a415" draw:transform="translate(-2.3622in -2.7559in) rotate(-3.14159) translate(5.40326in 4.01351in)" draw:name="Triangle isocèle 6">
          <svg:title/>
          <svg:desc/>
          <text:p text:style-name="a413" text:class-names="" text:cond-style-name=""><text:span text:style-name="a41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.38028in" svg:y="6.33758in" svg:width="4.72441in" svg:height="0.83964in" draw:id="id72" draw:style-name="a418" draw:name="Rectangle 7">
          <svg:title/>
          <svg:desc/>
          <text:p text:style-name="a417" text:class-names="" text:cond-style-name=""><text:span text:style-name="a416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5.70188in" svg:y="6.36725in" svg:width="4.72441in" svg:height="0.83964in" draw:id="id73" draw:style-name="a421" draw:name="Rectangle 10">
          <svg:title/>
          <svg:desc/>
          <text:p text:style-name="a420" text:class-names="" text:cond-style-name=""><text:span text:style-name="a419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3.04109in" svg:y="0.41405in" svg:width="4.72441in" svg:height="0.83964in" draw:id="id74" draw:style-name="a424" draw:name="Rectangle 7">
          <svg:title/>
          <svg:desc/>
          <text:p text:style-name="a423" text:class-names="" text:cond-style-name=""><text:span text:style-name="a4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425" draw:master-page-name="Master1-Layout1-title-Diapositive-de-titre" presentation:presentation-page-layout-name="Master1-PPL1" draw:id="Slide-259">
        <draw:custom-shape svg:x="0.38028in" svg:y="0.82838in" svg:width="4.72441in" svg:height="5.51181in" draw:id="id75" draw:style-name="a429" draw:name="Triangle isocèle 3">
          <svg:title/>
          <svg:desc/>
          <text:p text:style-name="a427" text:class-names="" text:cond-style-name=""><text:span text:style-name="a42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5.70188in" svg:y="0.84984in" svg:width="4.72441in" svg:height="5.51181in" draw:id="id76" draw:style-name="a433" draw:name="Triangle isocèle 5">
          <svg:title/>
          <svg:desc/>
          <text:p text:style-name="a431" text:class-names="" text:cond-style-name=""><text:span text:style-name="a43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4.72441in" svg:height="5.51181in" draw:id="id77" draw:style-name="a437" draw:transform="translate(-2.3622in -2.7559in) rotate(-3.14159) translate(5.40326in 4.01351in)" draw:name="Triangle isocèle 6">
          <svg:title/>
          <svg:desc/>
          <text:p text:style-name="a435" text:class-names="" text:cond-style-name=""><text:span text:style-name="a43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.38028in" svg:y="6.33758in" svg:width="4.72441in" svg:height="0.83964in" draw:id="id78" draw:style-name="a440" draw:name="Rectangle 7">
          <svg:title/>
          <svg:desc/>
          <text:p text:style-name="a439" text:class-names="" text:cond-style-name=""><text:span text:style-name="a438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5.70188in" svg:y="6.36725in" svg:width="4.72441in" svg:height="0.83964in" draw:id="id79" draw:style-name="a443" draw:name="Rectangle 10">
          <svg:title/>
          <svg:desc/>
          <text:p text:style-name="a442" text:class-names="" text:cond-style-name=""><text:span text:style-name="a441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3.04109in" svg:y="0.41405in" svg:width="4.72441in" svg:height="0.83964in" draw:id="id80" draw:style-name="a446" draw:name="Rectangle 7">
          <svg:title/>
          <svg:desc/>
          <text:p text:style-name="a445" text:class-names="" text:cond-style-name=""><text:span text:style-name="a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447" draw:master-page-name="Master1-Layout1-title-Diapositive-de-titre" presentation:presentation-page-layout-name="Master1-PPL1" draw:id="Slide-260">
        <draw:custom-shape svg:x="0.38028in" svg:y="0.82838in" svg:width="4.72441in" svg:height="5.51181in" draw:id="id81" draw:style-name="a451" draw:name="Triangle isocèle 3">
          <svg:title/>
          <svg:desc/>
          <text:p text:style-name="a449" text:class-names="" text:cond-style-name=""><text:span text:style-name="a44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5.70188in" svg:y="0.84984in" svg:width="4.72441in" svg:height="5.51181in" draw:id="id82" draw:style-name="a455" draw:name="Triangle isocèle 5">
          <svg:title/>
          <svg:desc/>
          <text:p text:style-name="a453" text:class-names="" text:cond-style-name=""><text:span text:style-name="a45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4.72441in" svg:height="5.51181in" draw:id="id83" draw:style-name="a459" draw:transform="translate(-2.3622in -2.7559in) rotate(-3.14159) translate(5.40326in 4.01351in)" draw:name="Triangle isocèle 6">
          <svg:title/>
          <svg:desc/>
          <text:p text:style-name="a457" text:class-names="" text:cond-style-name=""><text:span text:style-name="a45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.38028in" svg:y="6.33758in" svg:width="4.72441in" svg:height="0.83964in" draw:id="id84" draw:style-name="a462" draw:name="Rectangle 7">
          <svg:title/>
          <svg:desc/>
          <text:p text:style-name="a461" text:class-names="" text:cond-style-name=""><text:span text:style-name="a460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5.70188in" svg:y="6.36725in" svg:width="4.72441in" svg:height="0.83964in" draw:id="id85" draw:style-name="a465" draw:name="Rectangle 10">
          <svg:title/>
          <svg:desc/>
          <text:p text:style-name="a464" text:class-names="" text:cond-style-name=""><text:span text:style-name="a463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3.04109in" svg:y="0.41405in" svg:width="4.72441in" svg:height="0.83964in" draw:id="id86" draw:style-name="a468" draw:name="Rectangle 7">
          <svg:title/>
          <svg:desc/>
          <text:p text:style-name="a467" text:class-names="" text:cond-style-name=""><text:span text:style-name="a4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469" draw:master-page-name="Master1-Layout1-title-Diapositive-de-titre" presentation:presentation-page-layout-name="Master1-PPL1" draw:id="Slide-261">
        <draw:custom-shape svg:x="0.38028in" svg:y="0.82838in" svg:width="4.72441in" svg:height="5.51181in" draw:id="id87" draw:style-name="a473" draw:name="Triangle isocèle 3">
          <svg:title/>
          <svg:desc/>
          <text:p text:style-name="a471" text:class-names="" text:cond-style-name=""><text:span text:style-name="a47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5.70188in" svg:y="0.84984in" svg:width="4.72441in" svg:height="5.51181in" draw:id="id88" draw:style-name="a477" draw:name="Triangle isocèle 5">
          <svg:title/>
          <svg:desc/>
          <text:p text:style-name="a475" text:class-names="" text:cond-style-name=""><text:span text:style-name="a47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4.72441in" svg:height="5.51181in" draw:id="id89" draw:style-name="a481" draw:transform="translate(-2.3622in -2.7559in) rotate(-3.14159) translate(5.40326in 4.01351in)" draw:name="Triangle isocèle 6">
          <svg:title/>
          <svg:desc/>
          <text:p text:style-name="a479" text:class-names="" text:cond-style-name=""><text:span text:style-name="a47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.38028in" svg:y="6.33758in" svg:width="4.72441in" svg:height="0.83964in" draw:id="id90" draw:style-name="a484" draw:name="Rectangle 7">
          <svg:title/>
          <svg:desc/>
          <text:p text:style-name="a483" text:class-names="" text:cond-style-name=""><text:span text:style-name="a482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5.70188in" svg:y="6.36725in" svg:width="4.72441in" svg:height="0.83964in" draw:id="id91" draw:style-name="a487" draw:name="Rectangle 10">
          <svg:title/>
          <svg:desc/>
          <text:p text:style-name="a486" text:class-names="" text:cond-style-name=""><text:span text:style-name="a485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3.04109in" svg:y="0.41405in" svg:width="4.72441in" svg:height="0.83964in" draw:id="id92" draw:style-name="a490" draw:name="Rectangle 7">
          <svg:title/>
          <svg:desc/>
          <text:p text:style-name="a489" text:class-names="" text:cond-style-name=""><text:span text:style-name="a4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491" draw:master-page-name="Master1-Layout1-title-Diapositive-de-titre" presentation:presentation-page-layout-name="Master1-PPL1" draw:id="Slide-262">
        <draw:custom-shape svg:x="0.38028in" svg:y="0.82838in" svg:width="4.72441in" svg:height="5.51181in" draw:id="id93" draw:style-name="a495" draw:name="Triangle isocèle 3">
          <svg:title/>
          <svg:desc/>
          <text:p text:style-name="a493" text:class-names="" text:cond-style-name=""><text:span text:style-name="a49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5.70188in" svg:y="0.84984in" svg:width="4.72441in" svg:height="5.51181in" draw:id="id94" draw:style-name="a499" draw:name="Triangle isocèle 5">
          <svg:title/>
          <svg:desc/>
          <text:p text:style-name="a497" text:class-names="" text:cond-style-name=""><text:span text:style-name="a496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4.72441in" svg:height="5.51181in" draw:id="id95" draw:style-name="a503" draw:transform="translate(-2.3622in -2.7559in) rotate(-3.14159) translate(5.40326in 4.01351in)" draw:name="Triangle isocèle 6">
          <svg:title/>
          <svg:desc/>
          <text:p text:style-name="a501" text:class-names="" text:cond-style-name=""><text:span text:style-name="a500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.38028in" svg:y="6.33758in" svg:width="4.72441in" svg:height="0.83964in" draw:id="id96" draw:style-name="a506" draw:name="Rectangle 7">
          <svg:title/>
          <svg:desc/>
          <text:p text:style-name="a505" text:class-names="" text:cond-style-name=""><text:span text:style-name="a504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5.70188in" svg:y="6.36725in" svg:width="4.72441in" svg:height="0.83964in" draw:id="id97" draw:style-name="a509" draw:name="Rectangle 10">
          <svg:title/>
          <svg:desc/>
          <text:p text:style-name="a508" text:class-names="" text:cond-style-name=""><text:span text:style-name="a507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3.04109in" svg:y="0.41405in" svg:width="4.72441in" svg:height="0.83964in" draw:id="id98" draw:style-name="a512" draw:name="Rectangle 7">
          <svg:title/>
          <svg:desc/>
          <text:p text:style-name="a511" text:class-names="" text:cond-style-name=""><text:span text:style-name="a5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513" draw:master-page-name="Master1-Layout1-title-Diapositive-de-titre" presentation:presentation-page-layout-name="Master1-PPL1" draw:id="Slide-263">
        <draw:custom-shape svg:x="0.38028in" svg:y="0.82838in" svg:width="4.72441in" svg:height="5.51181in" draw:id="id99" draw:style-name="a517" draw:name="Triangle isocèle 3">
          <svg:title/>
          <svg:desc/>
          <text:p text:style-name="a515" text:class-names="" text:cond-style-name=""><text:span text:style-name="a514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5.70188in" svg:y="0.84984in" svg:width="4.72441in" svg:height="5.51181in" draw:id="id100" draw:style-name="a521" draw:name="Triangle isocèle 5">
          <svg:title/>
          <svg:desc/>
          <text:p text:style-name="a519" text:class-names="" text:cond-style-name=""><text:span text:style-name="a518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width="4.72441in" svg:height="5.51181in" draw:id="id101" draw:style-name="a525" draw:transform="translate(-2.3622in -2.7559in) rotate(-3.14159) translate(5.40326in 4.01351in)" draw:name="Triangle isocèle 6">
          <svg:title/>
          <svg:desc/>
          <text:p text:style-name="a523" text:class-names="" text:cond-style-name=""><text:span text:style-name="a522" text:class-names=""/></text:p>
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50000"/>
            <draw:equation draw:name="f9" draw:formula="21600 * ?f5"/>
            <draw:equation draw:name="f10" draw:formula="21600 * ?f4"/>
            <draw:equation draw:name="f11" draw:formula="?f9 / ?f6"/>
            <draw:equation draw:name="f12" draw:formula="?f10 / ?f6"/>
            <draw:equation draw:name="f13" draw:formula="?f12 - ?f7"/>
            <draw:equation draw:name="f14" draw:formula="?f11 - ?f7"/>
            <draw:equation draw:name="f15" draw:formula="?f13 / 2"/>
            <draw:equation draw:name="f16" draw:formula="?f14 / 2"/>
            <draw:equation draw:name="f17" draw:formula="?f14 * ?f8"/>
            <draw:equation draw:name="f18" draw:formula="?f7 + ?f15"/>
            <draw:equation draw:name="f19" draw:formula="?f17 / 200000"/>
            <draw:equation draw:name="f20" draw:formula="?f17 / 100000"/>
            <draw:equation draw:name="f21" draw:formula="?f19 + ?f16"/>
          </draw:enhanced-geometry>
        </draw:custom-shape>
        <draw:custom-shape svg:x="0.38028in" svg:y="6.33758in" svg:width="4.72441in" svg:height="0.83964in" draw:id="id102" draw:style-name="a528" draw:name="Rectangle 7">
          <svg:title/>
          <svg:desc/>
          <text:p text:style-name="a527" text:class-names="" text:cond-style-name=""><text:span text:style-name="a526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5.70188in" svg:y="6.36725in" svg:width="4.72441in" svg:height="0.83964in" draw:id="id103" draw:style-name="a531" draw:name="Rectangle 10">
          <svg:title/>
          <svg:desc/>
          <text:p text:style-name="a530" text:class-names="" text:cond-style-name=""><text:span text:style-name="a529" text:class-names=""/></text:p>
          <draw:enhanced-geometry xmlns:dr3d="urn:oasis:names:tc:opendocument:xmlns:dr3d:1.0" draw:type="non-primitive" svg:viewBox="0 0 21600 21600" draw:enhanced-path="M 0 0 L 21600 0 21600 21600 0 21600 Z N" draw:mirror-vertical="true"/>
        </draw:custom-shape>
        <draw:custom-shape svg:x="3.04109in" svg:y="0.41405in" svg:width="4.72441in" svg:height="0.83964in" draw:id="id104" draw:style-name="a534" draw:name="Rectangle 7">
          <svg:title/>
          <svg:desc/>
          <text:p text:style-name="a533" text:class-names="" text:cond-style-name=""><text:span text:style-name="a5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8125in" svg:y="1.22743in" svg:width="9.20833in" svg:height="2.61111in"/>
      <presentation:placeholder presentation:object="subtitle" svg:x="1.35417in" svg:y="3.93924in" svg:width="8.125in" svg:height="1.81076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2" style:display-name="Titre et contenu">
      <presentation:placeholder presentation:object="title" svg:x="0.74479in" svg:y="0.39931in" svg:width="9.34375in" svg:height="1.44965in"/>
      <presentation:placeholder presentation:object="object" svg:x="0.74479in" svg:y="1.99653in" svg:width="9.34375in" svg:height="4.75868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3" style:display-name="Titre de section">
      <presentation:placeholder presentation:object="title" svg:x="0.73915in" svg:y="1.86979in" svg:width="9.34375in" svg:height="3.11979in"/>
      <presentation:placeholder presentation:object="outline" svg:x="0.73915in" svg:y="5.0191in" svg:width="9.34375in" svg:height="1.64062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4" style:display-name="Deux contenus">
      <presentation:placeholder presentation:object="title" svg:x="0.74479in" svg:y="0.39931in" svg:width="9.34375in" svg:height="1.44965in"/>
      <presentation:placeholder presentation:object="object" svg:x="0.74479in" svg:y="1.99653in" svg:width="4.60417in" svg:height="4.75868in"/>
      <presentation:placeholder presentation:object="object" svg:x="5.48438in" svg:y="1.99653in" svg:width="4.60417in" svg:height="4.75868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5" style:display-name="Comparaison">
      <presentation:placeholder presentation:object="title" svg:x="0.7462in" svg:y="0.39931in" svg:width="9.34375in" svg:height="1.44965in"/>
      <presentation:placeholder presentation:object="outline" svg:x="0.7462in" svg:y="1.83854in" svg:width="4.58301in" svg:height="0.90104in"/>
      <presentation:placeholder presentation:object="object" svg:x="0.7462in" svg:y="2.73958in" svg:width="4.58301in" svg:height="4.02951in"/>
      <presentation:placeholder presentation:object="outline" svg:x="5.48438in" svg:y="1.83854in" svg:width="4.60558in" svg:height="0.90104in"/>
      <presentation:placeholder presentation:object="object" svg:x="5.48438in" svg:y="2.73958in" svg:width="4.60558in" svg:height="4.02951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6" style:display-name="Titre seul">
      <presentation:placeholder presentation:object="title" svg:x="0.74479in" svg:y="0.39931in" svg:width="9.34375in" svg:height="1.44965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7" style:display-name="Vide"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8" style:display-name="Contenu avec légende">
      <presentation:placeholder presentation:object="title" svg:x="0.7462in" svg:y="0.5in" svg:width="3.49403in" svg:height="1.75in"/>
      <presentation:placeholder presentation:object="object" svg:x="4.60558in" svg:y="1.07986in" svg:width="5.48438in" svg:height="5.32986in"/>
      <presentation:placeholder presentation:object="outline" svg:x="0.7462in" svg:y="2.25in" svg:width="3.49403in" svg:height="4.1684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9" style:display-name="Image avec légende">
      <presentation:placeholder presentation:object="title" svg:x="0.7462in" svg:y="0.5in" svg:width="3.49403in" svg:height="1.75in"/>
      <presentation:placeholder presentation:object="graphic" svg:x="4.60558in" svg:y="1.07986in" svg:width="5.48438in" svg:height="5.32986in"/>
      <presentation:placeholder presentation:object="outline" svg:x="0.7462in" svg:y="2.25in" svg:width="3.49403in" svg:height="4.1684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10" style:display-name="Titre et texte vertical">
      <presentation:placeholder presentation:object="title" svg:x="0.74479in" svg:y="0.39931in" svg:width="9.34375in" svg:height="1.44965in"/>
      <presentation:placeholder presentation:object="outline" svg:x="0.74479in" svg:y="1.99653in" svg:width="9.34375in" svg:height="4.75868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presentation-page-layout style:name="Master1-PPL11" style:display-name="Titre vertical et texte">
      <presentation:placeholder presentation:object="title" svg:x="7.7526in" svg:y="0.39931in" svg:width="2.33594in" svg:height="6.3559in"/>
      <presentation:placeholder presentation:object="outline" svg:x="0.74479in" svg:y="0.39931in" svg:width="6.8724in" svg:height="6.3559in"/>
      <presentation:placeholder presentation:object="date-time" svg:x="0.74479in" svg:y="6.95139in" svg:width="2.4375in" svg:height="0.39931in"/>
      <presentation:placeholder presentation:object="footer" svg:x="3.58854in" svg:y="6.95139in" svg:width="3.65625in" svg:height="0.39931in"/>
      <presentation:placeholder presentation:object="page-number" svg:x="7.65104in" svg:y="6.95139in" svg:width="2.4375in" svg:height="0.39931in"/>
    </style:presentation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454" xlink:href="media/image1.jpg" xlink:show="embed" xlink:actuate="onLoad"/>
    <draw:fill-image draw:name="a524" xlink:href="media/image2.jpg" xlink:show="embed" xlink:actuate="onLoad"/>
    <draw:fill-image draw:name="a494" xlink:href="media/image3.jpg" xlink:show="embed" xlink:actuate="onLoad"/>
    <draw:fill-image draw:name="a388" xlink:href="media/image4.jpg" xlink:show="embed" xlink:actuate="onLoad"/>
    <draw:fill-image draw:name="a458" xlink:href="media/image1.jpg" xlink:show="embed" xlink:actuate="onLoad"/>
    <draw:fill-image draw:name="a498" xlink:href="media/image3.jpg" xlink:show="embed" xlink:actuate="onLoad"/>
    <draw:fill-image draw:name="a480" xlink:href="media/image5.jpg" xlink:show="embed" xlink:actuate="onLoad"/>
    <draw:fill-image draw:name="a406" xlink:href="media/image6.jpg" xlink:show="embed" xlink:actuate="onLoad"/>
    <draw:fill-image draw:name="a516" xlink:href="media/image7.jpg" xlink:show="embed" xlink:actuate="onLoad"/>
    <draw:fill-image draw:name="a432" xlink:href="media/image8.jpg" xlink:show="embed" xlink:actuate="onLoad"/>
    <draw:fill-image draw:name="a502" xlink:href="media/image7.jpg" xlink:show="embed" xlink:actuate="onLoad"/>
    <draw:fill-image draw:name="a472" xlink:href="media/image5.jpg" xlink:show="embed" xlink:actuate="onLoad"/>
    <draw:fill-image draw:name="a436" xlink:href="media/image8.jpg" xlink:show="embed" xlink:actuate="onLoad"/>
    <draw:fill-image draw:name="a476" xlink:href="media/image9.jpg" xlink:show="embed" xlink:actuate="onLoad"/>
    <draw:fill-image draw:name="a392" xlink:href="media/image4.jpg" xlink:show="embed" xlink:actuate="onLoad"/>
    <draw:fill-image draw:name="a428" xlink:href="media/image8.jpg" xlink:show="embed" xlink:actuate="onLoad"/>
    <draw:fill-image draw:name="a410" xlink:href="media/image10.jpg" xlink:show="embed" xlink:actuate="onLoad"/>
    <draw:fill-image draw:name="a450" xlink:href="media/image1.jpg" xlink:show="embed" xlink:actuate="onLoad"/>
    <draw:fill-image draw:name="a414" xlink:href="media/image10.jpg" xlink:show="embed" xlink:actuate="onLoad"/>
    <draw:fill-image draw:name="a520" xlink:href="media/image11.jpg" xlink:show="embed" xlink:actuate="onLoad"/>
    <draw:fill-image draw:name="a384" xlink:href="media/image4.jpg" xlink:show="embed" xlink:actuate="onLoad"/>
  </office:styles>
  <office:automatic-styles>
    <style:page-layout style:name="pageLayout1">
      <style:page-layout-properties fo:page-width="10.8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Title Placeholder 1" svg:x="0.74479in" svg:y="0.39931in" svg:width="9.3437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Text Placeholder 2" svg:x="0.74479in" svg:y="1.99653in" svg:width="9.3437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74479in" svg:y="6.95139in" svg:width="2.4375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Footer Placeholder 4" svg:x="3.58854in" svg:y="6.95139in" svg:width="3.6562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7.65104in" svg:y="6.95139in" svg:width="2.4375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le 1" svg:x="0.8125in" svg:y="1.22743in" svg:width="9.20833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ubtitle 2" svg:x="1.35417in" svg:y="3.93924in" svg:width="8.125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Date Placeholder 3" svg:x="0.74479in" svg:y="6.95139in" svg:width="2.4375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Footer Placeholder 4" svg:x="3.58854in" svg:y="6.95139in" svg:width="3.6562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7.65104in" svg:y="6.95139in" svg:width="2.4375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le 1" svg:x="0.74479in" svg:y="0.39931in" svg:width="9.3437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Content Placeholder 2" svg:x="0.74479in" svg:y="1.99653in" svg:width="9.3437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z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74479in" svg:y="6.95139in" svg:width="2.4375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Footer Placeholder 4" svg:x="3.58854in" svg:y="6.95139in" svg:width="3.6562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7.65104in" svg:y="6.95139in" svg:width="2.4375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le 1" svg:x="0.73915in" svg:y="1.86979in" svg:width="9.3437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Text Placeholder 2" svg:x="0.73915in" svg:y="5.0191in" svg:width="9.3437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102" draw:name="Date Placeholder 3" svg:x="0.74479in" svg:y="6.95139in" svg:width="2.4375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Footer Placeholder 4" svg:x="3.58854in" svg:y="6.95139in" svg:width="3.6562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7.65104in" svg:y="6.95139in" svg:width="2.4375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le 1" svg:x="0.74479in" svg:y="0.39931in" svg:width="9.3437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Content Placeholder 2" svg:x="0.74479in" svg:y="1.99653in" svg:width="4.6041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5.48438in" svg:y="1.99653in" svg:width="4.6041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z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74479in" svg:y="6.95139in" svg:width="2.4375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Footer Placeholder 5" svg:x="3.58854in" svg:y="6.95139in" svg:width="3.6562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7.65104in" svg:y="6.95139in" svg:width="2.4375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le 1" svg:x="0.7462in" svg:y="0.39931in" svg:width="9.3437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Text Placeholder 2" svg:x="0.7462in" svg:y="1.83854in" svg:width="4.58301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86" draw:name="Content Placeholder 3" svg:x="0.7462in" svg:y="2.73958in" svg:width="4.58301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z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5.48438in" svg:y="1.83854in" svg:width="4.60558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207" draw:name="Content Placeholder 5" svg:x="5.48438in" svg:y="2.73958in" svg:width="4.60558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z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74479in" svg:y="6.95139in" svg:width="2.4375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Footer Placeholder 7" svg:x="3.58854in" svg:y="6.95139in" svg:width="3.6562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7.65104in" svg:y="6.95139in" svg:width="2.4375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le 1" svg:x="0.74479in" svg:y="0.39931in" svg:width="9.3437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Date Placeholder 2" svg:x="0.74479in" svg:y="6.95139in" svg:width="2.4375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Footer Placeholder 3" svg:x="3.58854in" svg:y="6.95139in" svg:width="3.6562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7.65104in" svg:y="6.95139in" svg:width="2.4375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Date Placeholder 1" svg:x="0.74479in" svg:y="6.95139in" svg:width="2.4375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Footer Placeholder 2" svg:x="3.58854in" svg:y="6.95139in" svg:width="3.6562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7.65104in" svg:y="6.95139in" svg:width="2.4375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le 1" svg:x="0.7462in" svg:y="0.5in" svg:width="3.49403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Content Placeholder 2" svg:x="4.60558in" svg:y="1.07986in" svg:width="5.48438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z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7462in" svg:y="2.25in" svg:width="3.49403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80" draw:name="Date Placeholder 4" svg:x="0.74479in" svg:y="6.95139in" svg:width="2.4375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Footer Placeholder 5" svg:x="3.58854in" svg:y="6.95139in" svg:width="3.6562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7.65104in" svg:y="6.95139in" svg:width="2.4375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le 1" svg:x="0.7462in" svg:y="0.5in" svg:width="3.49403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6" draw:name="Picture Placeholder 2" svg:x="4.60558in" svg:y="1.07986in" svg:width="5.48438in" svg:height="5.32986in" presentation:class="graphic" presentation:placeholder="false">
        <draw:text-box>
          <text:p text:style-name="a295" text:class-names="" text:cond-style-name=""><text:span text:style-name="a293" text:class-names="">Cliquez sur l'icône pour ajouter une image</text:span><text:span text:style-name="a294" text:class-names=""/></text:p>
        </draw:text-box>
        <svg:title/>
        <svg:desc/>
      </draw:frame>
      <draw:frame draw:id="id49" presentation:style-name="a300" draw:name="Text Placeholder 3" svg:x="0.7462in" svg:y="2.25in" svg:width="3.49403in" svg:height="4.1684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05" draw:name="Date Placeholder 4" svg:x="0.74479in" svg:y="6.95139in" svg:width="2.4375in" svg:height="0.39931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/></text:span><text:span text:style-name="a303" text:class-names=""/></text:p>
        </draw:text-box>
        <svg:title/>
        <svg:desc/>
      </draw:frame>
      <draw:frame draw:id="id51" presentation:style-name="a308" draw:name="Footer Placeholder 5" svg:x="3.58854in" svg:y="6.95139in" svg:width="3.65625in" svg:height="0.39931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7.65104in" svg:y="6.95139in" svg:width="2.4375in" svg:height="0.39931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3">
      <draw:frame draw:id="id53" presentation:style-name="a317" draw:name="Title 1" svg:x="0.74479in" svg:y="0.39931in" svg:width="9.34375in" svg:height="1.44965in" presentation:class="title" presentation:placeholder="false">
        <draw:text-box>
          <text:p text:style-name="a316" text:class-names="" text:cond-style-name=""><text:span text:style-name="a314" text:class-names="">Modifiez le style du titre</text:span><text:span text:style-name="a315" text:class-names=""/></text:p>
        </draw:text-box>
        <svg:title/>
        <svg:desc/>
      </draw:frame>
      <draw:frame draw:id="id54" presentation:style-name="a334" draw:name="Vertical Text Placeholder 2" svg:x="0.74479in" svg:y="1.99653in" svg:width="9.34375in" svg:height="4.75868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Modifiez les styles du texte du masque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Deuxième niveau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Cinquième niveau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0.74479in" svg:y="6.95139in" svg:width="2.4375in" svg:height="0.39931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/></text:span><text:span text:style-name="a337" text:class-names=""/></text:p>
        </draw:text-box>
        <svg:title/>
        <svg:desc/>
      </draw:frame>
      <draw:frame draw:id="id56" presentation:style-name="a342" draw:name="Footer Placeholder 4" svg:x="3.58854in" svg:y="6.95139in" svg:width="3.65625in" svg:height="0.39931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7.65104in" svg:y="6.95139in" svg:width="2.4375in" svg:height="0.39931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/></text:span><text:span text:style-name="a344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7">
      <draw:frame draw:id="id58" presentation:style-name="a351" draw:name="Vertical Title 1" svg:x="7.7526in" svg:y="0.39931in" svg:width="2.33594in" svg:height="6.3559in" presentation:class="title" presentation:placeholder="false">
        <draw:text-box>
          <text:p text:style-name="a350" text:class-names="" text:cond-style-name=""><text:span text:style-name="a348" text:class-names="">Modifiez le style du titre</text:span><text:span text:style-name="a349" text:class-names=""/></text:p>
        </draw:text-box>
        <svg:title/>
        <svg:desc/>
      </draw:frame>
      <draw:frame draw:id="id59" presentation:style-name="a368" draw:name="Vertical Text Placeholder 2" svg:x="0.74479in" svg:y="0.39931in" svg:width="6.8724in" svg:height="6.3559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Modifiez les styles du texte du masque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Deuxième niveau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Cinquième niveau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0.74479in" svg:y="6.95139in" svg:width="2.4375in" svg:height="0.39931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/></text:span><text:span text:style-name="a371" text:class-names=""/></text:p>
        </draw:text-box>
        <svg:title/>
        <svg:desc/>
      </draw:frame>
      <draw:frame draw:id="id61" presentation:style-name="a376" draw:name="Footer Placeholder 4" svg:x="3.58854in" svg:y="6.95139in" svg:width="3.65625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7.65104in" svg:y="6.95139in" svg:width="2.4375in" svg:height="0.39931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/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MilieLB</meta:initial-creator>
    <dc:creator>MilieLB</dc:creator>
    <meta:creation-date>2017-04-01T19:08:32Z</meta:creation-date>
    <dc:date>2017-04-01T19:09:03Z</dc:date>
    <meta:template xlink:href="Office%20Theme" xlink:type="simple"/>
    <meta:editing-cycles>1</meta:editing-cycles>
    <meta:editing-duration>PT30S</meta:editing-duration>
    <meta:document-statistic meta:paragraph-count="0" meta:word-count="0"/>
  </office:meta>
</office:document-meta>
</file>