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 JULIAN" svg:font-family="'AR JULI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f465" officeooo:paragraph-rsid="000cf465"/>
    </style:style>
    <style:style style:name="P2" style:family="paragraph" style:parent-style-name="Standard">
      <style:text-properties style:font-name="AR JULIAN" officeooo:rsid="000cf465" officeooo:paragraph-rsid="000cf465"/>
    </style:style>
    <style:style style:name="P3" style:family="paragraph" style:parent-style-name="Standard">
      <style:text-properties style:font-name="AR JULIAN" style:text-underline-style="solid" style:text-underline-width="auto" style:text-underline-color="font-color" officeooo:rsid="000cf465" officeooo:paragraph-rsid="000cf465"/>
    </style:style>
    <style:style style:name="P4" style:family="paragraph" style:parent-style-name="Standard">
      <style:text-properties style:font-name="AR JULIAN" style:text-underline-style="solid" style:text-underline-width="auto" style:text-underline-color="font-color" officeooo:rsid="000cf465" officeooo:paragraph-rsid="000e0248"/>
    </style:style>
    <style:style style:name="P5" style:family="paragraph" style:parent-style-name="Standard">
      <style:text-properties style:font-name="AR JULIAN" style:text-underline-style="solid" style:text-underline-width="auto" style:text-underline-color="font-color" officeooo:rsid="000cf465" officeooo:paragraph-rsid="000e9941"/>
    </style:style>
    <style:style style:name="P6" style:family="paragraph" style:parent-style-name="Standard">
      <style:text-properties style:font-name="Arial" officeooo:rsid="000cf465" officeooo:paragraph-rsid="000cf465"/>
    </style:style>
    <style:style style:name="P7" style:family="paragraph" style:parent-style-name="Standard">
      <style:text-properties style:font-name="Arial" style:text-underline-style="none" officeooo:rsid="000cf465" officeooo:paragraph-rsid="000cf465"/>
    </style:style>
    <style:style style:name="P8" style:family="paragraph" style:parent-style-name="Standard">
      <style:text-properties style:font-name="Arial" style:text-underline-style="none" officeooo:rsid="000e0248" officeooo:paragraph-rsid="000e0248"/>
    </style:style>
    <style:style style:name="P9" style:family="paragraph" style:parent-style-name="Standard">
      <style:text-properties style:font-name="Arial" style:text-underline-style="none" officeooo:rsid="000e9941" officeooo:paragraph-rsid="000e9941"/>
    </style:style>
    <style:style style:name="T1" style:family="text">
      <style:text-properties style:text-position="super 58%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" style:text-underline-style="none"/>
    </style:style>
    <style:style style:name="T5" style:family="text">
      <style:text-properties officeooo:rsid="000e0248"/>
    </style:style>
    <style:style style:name="T6" style:family="text">
      <style:text-properties officeooo:rsid="000e99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ndez vous devant le palais de la Bourse, Franchir les grilles, monter les marches pour regarder de plus près les décorations de la façade.</text:p>
      <text:p text:style-name="P1"/>
      <text:p text:style-name="P7">1807, Napolèon 1<text:span text:style-name="T1">er</text:span> demanda à Brognard de construire une «  bourse qui réponde à la grandeur de la capitale et au nombre d'affaires qui doivent s'y faire chaque jour. » Il faut 19 ans pour finir la construction.</text:p>
      <text:p text:style-name="P7"/>
      <text:p text:style-name="P7">Le style est romain notamment sur la frise sculptée : 2 serpents enroulés autour d'un baton → c'est un caducée l'emblème de Mercure le dieu du commerce et des voleurs.</text:p>
      <text:p text:style-name="P7"/>
      <text:p text:style-name="P3">Contourner le bâtiment par la droite pour rejoindre la façade arrière.</text:p>
      <text:p text:style-name="P2"/>
      <text:p text:style-name="P7">Aujourd'hui, l'endroit paraît désert , tout est fait sur internet.</text:p>
      <text:p text:style-name="P1"/>
      <text:p text:style-name="P3">Quitter l'enceinte de la Bourse, par la grille arrière. Longer la rue Notre-Dame-des-Victoire.</text:p>
      <text:p text:style-name="P1"><text:span text:style-name="T4">Autour de la bourse, toute une vie s'organise. Des restaurants, des cafés… Au n°40 la rue Notre-Dame-des-Victoire. </text:span></text:p>
      <text:p text:style-name="P6"><text:span text:style-name="T2">Le galopin est un restaurant datant du 19eme siècle, il est resté quasiment identique : bar en acajou, miroir, lampes, et meme les garçons de café avec leur tablier.</text:span></text:p>
      <text:p text:style-name="P6"/>
      <text:p text:style-name="P3">Retourner place de la Bourse vers la droite. A l'angle de la placeet de la rue Vivienne se trouve le siège de l' AFP (Agence France Presse) </text:p>
      <text:p text:style-name="P6"/>
      <text:p text:style-name="P6"><text:span text:style-name="T2">ce gros paquebot en verre c'est l'AFP l'endroit qui transmet l'information du monde entier de manière la plus neutre possible. Elle existe depuis la fin de la seconde guerre mondiale.</text:span></text:p>
      <text:p text:style-name="P6"><text:span text:style-name="T2">Tout autour on peut voir les restes des bureaux de changes (pour échanger des francs avec des dollars , par exemple…) et des collectionneurs.</text:span></text:p>
      <text:p text:style-name="P6"/>
      <text:p text:style-name="P3"><text:span text:style-name="T5">3,</text:span>Le passage du panorama</text:p>
      <text:p text:style-name="P3"/>
      <text:p text:style-name="P7">passage couvert très apprécié car les gens jettent leurs saletés <text:span text:style-name="T5">par la fen^tre et c'est périlleux de se promener dans les rues. </text:span></text:p>
      <text:p text:style-name="P8">Enfin des rues où l'on se promène abrité.</text:p>
      <text:p text:style-name="P8">Première rue couverte en 1799.</text:p>
      <text:p text:style-name="P8"/>
      <text:p text:style-name="P4">4, Les grands boulevards</text:p>
      <text:p text:style-name="P4">Le passage du panorama débouche sur le boulevard Montmartre, prendre le trottoir de droite jusqu'au théatre des variétés au n°7</text:p>
      <text:p text:style-name="P8"/>
      <text:p text:style-name="P8">Endroit de la vie parisienne de 16h à 24h fréquenté par les artistes, les journalistes, les comédiens.</text:p>
      <text:p text:style-name="P8"/>
      <text:p text:style-name="P4">5. Le théatre des variétés</text:p>
      <text:p text:style-name="P8"/>
      <text:p text:style-name="P8"/>
      <text:p text:style-name="P8">dans cette rue plein de <text:span text:style-name="T6">théâtre</text:span> <text:span text:style-name="T6">d’où</text:span> le nom de <text:span text:style-name="T6">théâtre</text:span> de boulevard. Un <text:span text:style-name="T6">théâtre</text:span> plus <text:span text:style-name="T6">divertissant, drôle et léger.</text:span></text:p>
      <text:p text:style-name="P9">Le théâtre des variétés est le premier a s'être installé ici on les a obligé à s'installer ici pour s'éloigner de la comédie Française.</text:p>
      <text:p text:style-name="P9">Ce nouveau genre plaira beaucoup.</text:p>
      <text:p text:style-name="P5"><text:soft-page-break/>6, Passage Jouffray</text:p>
      <text:p text:style-name="P5">Revenir sur ses pas jusqu'à l'entrée du passage des panoramas. De l'autre côté du boulevard, gagner le oassage Jouffroy</text:p>
      <text:p text:style-name="P7"/>
      <text:p text:style-name="P9">le même genre de passage mais beaucoup plus moderne … cela plait beaucoup.</text:p>
      <text:p text:style-name="P9">Le musée Grevin se trouve ici.</text:p>
      <text:p text:style-name="P9"/>
      <text:p text:style-name="P5">Au bout d'un passage Jouffroy, emprunter à gauche la rue de la Grange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 JULIAN" svg:font-family="'AR JULI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22:20:05.423000000</meta:creation-date>
    <dc:date>2015-06-15T23:00:53.487000000</dc:date>
    <meta:editing-duration>PT8M7S</meta:editing-duration>
    <meta:editing-cycles>1</meta:editing-cycles>
    <meta:document-statistic meta:table-count="0" meta:image-count="0" meta:object-count="0" meta:page-count="2" meta:paragraph-count="27" meta:word-count="441" meta:character-count="2588" meta:non-whitespace-character-count="2170"/>
    <meta:generator>LibreOffice/4.2.8.2$Windows_x86 LibreOffice_project/48d50dbfc06349262c9d50868e5c1f630a573ebd</meta:generator>
  </office:meta>
</office:document-meta>
</file>