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AcmeFont" fo:font-size="18pt" style:font-size-asian="18pt" style:font-size-complex="18pt"/>
    </style:style>
    <style:style style:name="P40" style:parent-style-name="Sansinterligne" style:family="paragraph">
      <style:text-properties style:font-name="AcmeFont" fo:font-size="18pt" style:font-size-asian="18pt" style:font-size-complex="18pt"/>
    </style:style>
    <style:style style:name="P41" style:parent-style-name="Sansinterligne" style:family="paragraph">
      <style:text-properties style:font-name="AcmeFont" fo:font-size="18pt" style:font-size-asian="18pt" style:font-size-complex="18pt"/>
    </style:style>
    <style:style style:name="P42" style:parent-style-name="Sansinterligne" style:family="paragraph">
      <style:text-properties style:font-name="AcmeFont" fo:font-size="18pt" style:font-size-asian="18pt" style:font-size-complex="18pt"/>
    </style:style>
    <style:style style:name="P43" style:parent-style-name="Sansinterligne" style:family="paragraph">
      <style:text-properties style:font-name="AcmeFont" fo:font-size="18pt" style:font-size-asian="18pt" style:font-size-complex="18pt"/>
    </style:style>
    <style:style style:name="P44" style:parent-style-name="Sansinterligne" style:family="paragraph">
      <style:text-properties style:font-name="AcmeFont" fo:font-size="18pt" style:font-size-asian="18pt" style:font-size-complex="18pt"/>
    </style:style>
    <style:style style:name="P45" style:parent-style-name="Sansinterligne" style:family="paragraph">
      <style:text-properties style:font-name="AcmeFont" fo:font-size="18pt" style:font-size-asian="18pt" style:font-size-complex="18pt"/>
    </style:style>
    <style:style style:name="P46" style:parent-style-name="Sansinterligne" style:family="paragraph">
      <style:text-properties style:font-name="AcmeFont" fo:font-size="18pt" style:font-size-asian="18pt" style:font-size-complex="18pt"/>
    </style:style>
    <style:style style:name="P47" style:parent-style-name="Sansinterligne" style:family="paragraph">
      <style:text-properties style:font-name="AcmeFont" fo:font-size="18pt" style:font-size-asian="18pt" style:font-size-complex="18pt"/>
    </style:style>
    <style:style style:name="P48" style:parent-style-name="Sansinterligne" style:family="paragraph">
      <style:text-properties style:font-name="AcmeFont" fo:font-size="18pt" style:font-size-asian="18pt" style:font-size-complex="18pt"/>
    </style:style>
    <style:style style:name="P49" style:parent-style-name="Sansinterligne" style:family="paragraph">
      <style:text-properties style:font-name="AcmeFont" fo:font-size="18pt" style:font-size-asian="18pt" style:font-size-complex="18pt"/>
    </style:style>
    <style:style style:name="P50" style:parent-style-name="Sansinterligne" style:family="paragraph">
      <style:text-properties style:font-name="AcmeFont" fo:font-size="18pt" style:font-size-asian="18pt" style:font-size-complex="18pt"/>
    </style:style>
    <style:style style:name="P51" style:parent-style-name="Sansinterligne" style:family="paragraph">
      <style:text-properties style:font-name="AcmeFont" fo:font-size="18pt" style:font-size-asian="18pt" style:font-size-complex="18pt"/>
    </style:style>
    <style:style style:name="P52" style:parent-style-name="Sansinterligne" style:family="paragraph">
      <style:text-properties style:font-name="AcmeFont" fo:font-size="18pt" style:font-size-asian="18pt" style:font-size-complex="18pt"/>
    </style:style>
    <style:style style:name="P53" style:parent-style-name="Sansinterligne" style:family="paragraph">
      <style:text-properties style:font-name="AcmeFont" fo:font-size="18pt" style:font-size-asian="18pt" style:font-size-complex="18pt"/>
    </style:style>
    <style:style style:name="P54" style:parent-style-name="Sansinterligne" style:family="paragraph">
      <style:text-properties style:font-name="AcmeFont" fo:font-size="18pt" style:font-size-asian="18pt" style:font-size-complex="18pt"/>
    </style:style>
    <style:style style:name="P55" style:parent-style-name="Sansinterligne" style:family="paragraph">
      <style:text-properties style:font-name="AcmeFont" fo:font-size="18pt" style:font-size-asian="18pt" style:font-size-complex="18pt"/>
    </style:style>
    <style:style style:name="P56" style:parent-style-name="Sansinterligne" style:family="paragraph">
      <style:text-properties style:font-name="AcmeFont" fo:font-size="18pt" style:font-size-asian="18pt" style:font-size-complex="18pt"/>
    </style:style>
    <style:style style:name="P57" style:parent-style-name="Sansinterligne" style:family="paragraph">
      <style:text-properties style:font-name="AcmeFont" fo:font-size="18pt" style:font-size-asian="18pt" style:font-size-complex="18pt"/>
    </style:style>
    <style:style style:name="P58" style:parent-style-name="Sansinterligne" style:family="paragraph">
      <style:text-properties style:font-name="AcmeFont" fo:font-size="18pt" style:font-size-asian="18pt" style:font-size-complex="18pt"/>
    </style:style>
    <style:style style:name="P59" style:parent-style-name="Sansinterligne" style:family="paragraph">
      <style:text-properties style:font-name="AcmeFont" fo:font-size="18pt" style:font-size-asian="18pt" style:font-size-complex="18pt"/>
    </style:style>
    <style:style style:name="P60" style:parent-style-name="Sansinterligne" style:family="paragraph">
      <style:text-properties style:font-name="AcmeFont" fo:font-size="18pt" style:font-size-asian="18pt" style:font-size-complex="18pt"/>
    </style:style>
    <style:style style:name="P61" style:parent-style-name="Sansinterligne" style:family="paragraph">
      <style:text-properties style:font-name="AcmeFont" fo:font-size="18pt" style:font-size-asian="18pt" style:font-size-complex="18pt"/>
    </style:style>
    <style:style style:name="P62" style:parent-style-name="Sansinterligne" style:family="paragraph">
      <style:text-properties style:font-name="AcmeFont" fo:font-size="18pt" style:font-size-asian="18pt" style:font-size-complex="18pt"/>
    </style:style>
    <style:style style:name="P63" style:parent-style-name="Sansinterligne" style:family="paragraph">
      <style:text-properties style:font-name="AcmeFont" fo:font-size="18pt" style:font-size-asian="18pt" style:font-size-complex="18pt"/>
    </style:style>
    <style:style style:name="P64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Rassemblons nos forces</text:p>
      <text:p text:style-name="P2"/>
      <text:p text:style-name="P3">Décidons-nous, avant qu’il ne soit trop tard<text:s/></text:p>
      <text:p text:style-name="P4">L’Europe<text:s/>enrhumée<text:s/>, un gros pétard</text:p>
      <text:p text:style-name="P5">Mouillé ou les nations sont divisées</text:p>
      <text:p text:style-name="P6">Car l’Ukraine sera condamnée</text:p>
      <text:p text:style-name="P7">Si nous ne mettons pas nos égos de côté</text:p>
      <text:p text:style-name="P8">Si nous ne revoyons pas notre cupidité</text:p>
      <text:p text:style-name="P9">Si nos dirigeants restent stupides</text:p>
      <text:p text:style-name="P10">Alors que les Ukrainiens sont intrépides</text:p>
      <text:p text:style-name="P11">Mais sans un armement et des avions</text:p>
      <text:p text:style-name="P12">Ils subiront de Poutine la punition</text:p>
      <text:p text:style-name="P13">Lui qui se fait élire à vie</text:p>
      <text:p text:style-name="P14">Afin de continuer sa barbarie</text:p>
      <text:p text:style-name="P15">Alors attention au RN et Insoumis</text:p>
      <text:p text:style-name="P16">Des bruits de bottes sur Paris</text:p>
      <text:p text:style-name="P17">Des propalestiniens, des pro-poutine</text:p>
      <text:p text:style-name="P18">Des menteurs, des remplisseurs de latrines</text:p>
      <text:p text:style-name="P19">Et d’autres élus pas très clairs</text:p>
      <text:p text:style-name="P20">Dans leur tête, des pets dans l’air</text:p>
      <text:p text:style-name="P21">Ce qui me pose question</text:p>
      <text:p text:style-name="P22">Pour qui voter aux Européennes dans notre nation</text:p>
      <text:p text:style-name="P23">Car tous des corrompus et menteurs</text:p>
      <text:p text:style-name="P24">Pour qui croire à cette heure</text:p>
      <text:p text:style-name="P25">Nous sommes dans cette année mille neuf cent trente neuf</text:p>
      <text:p text:style-name="P26">Ou on croyait être les plus fort, des bœufs</text:p>
      <text:p text:style-name="P27">Qui empêcheraient l’invasion de Hitler</text:p>
      <text:p text:style-name="P28">Résultat, les bottes à Paris et l’enfer</text:p>
      <text:p text:style-name="P29">Ne nous croyons pas plus fort</text:p>
      <text:p text:style-name="P30">Que nous sommes aujourd’hui, un record</text:p>
      <text:soft-page-break/>
      <text:p text:style-name="P31">Trois jours, nous tiendrons dans l’effort</text:p>
      <text:p text:style-name="P32">Bousculés, ces élus auraient fui, des retords</text:p>
      <text:p text:style-name="P33">Quatre gros patrons du pétrole</text:p>
      <text:p text:style-name="P34">Des Russes, assassinés, une bricole</text:p>
      <text:p text:style-name="P35">Des mafieux aux mains de Poutine</text:p>
      <text:p text:style-name="P36">Leur entreprise Lukoil, une vitrine</text:p>
      <text:p text:style-name="P37">Qui génère des milliards de revenus</text:p>
      <text:p text:style-name="P38">Comme quoi toute la Russie est corrompue</text:p>
      <text:p text:style-name="P39">Nous subissons des cyberattaques</text:p>
      <text:p text:style-name="P40">Pourquoi pas faire la même<text:s/>chose, une matraque</text:p>
      <text:p text:style-name="P41">Ou il faut répondre coup pour coup</text:p>
      <text:p text:style-name="P42">Assez de se faire tordre le cou</text:p>
      <text:p text:style-name="P43">Nos usines d’armements devraient marcher</text:p>
      <text:p text:style-name="P44">Jour et nuit, afin d’augmenter</text:p>
      <text:p text:style-name="P45">Nos munitions pour l’Ukraine</text:p>
      <text:p text:style-name="P46"><text:s/>Si<text:s/>nous ne voulons pas dans les mois, les semaines</text:p>
      <text:p text:style-name="P47">Envoyer des soldats Français au front</text:p>
      <text:p text:style-name="P48">Pour cela , il doit se remuer Macron</text:p>
      <text:p text:style-name="P49">Nous allons livrer que six canons Caesar</text:p>
      <text:p text:style-name="P50">Quel exploit face a des milliers de chars</text:p>
      <text:p text:style-name="P51">Un seul obus contre dix obus</text:p>
      <text:p text:style-name="P52">Russes, des terres mises à nu</text:p>
      <text:p text:style-name="P53">Et des morts Ukrainiens sur le terrain</text:p>
      <text:p text:style-name="P54">Si ça continue, combien d’autres demain<text:s/></text:p>
      <text:p text:style-name="P55">Ne comptons plus sur les Etats Unis</text:p>
      <text:p text:style-name="P56">Surtout si Trump a corps et à cri</text:p>
      <text:p text:style-name="P57">Veut quitter l’OTAN et faire la paix</text:p>
      <text:p text:style-name="P58">En deux jours sans un retrait</text:p>
      <text:p text:style-name="P59">Des troupes Russes d’Ukraine</text:p>
      <text:p text:style-name="P60">Trump le nouveau croquemitaine</text:p>
      <text:soft-page-break/>
      <text:p text:style-name="P61">De notre siècle décadent</text:p>
      <text:p text:style-name="P62">Alors restons dans ce présent</text:p>
      <text:p text:style-name="P63">Battons-nous pour gagner</text:p>
      <text:p text:style-name="P64">Si nous ne voulons pas être mangés</text:p>
      <text:p text:style-name="Sansinterlign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3-15T13:46:00Z</meta:creation-date>
    <dc:date>2024-03-15T14:29:00Z</dc:date>
    <meta:template xlink:href="Normal" xlink:type="simple"/>
    <meta:editing-cycles>6</meta:editing-cycles>
    <meta:editing-duration>PT2580S</meta:editing-duration>
    <meta:document-statistic meta:page-count="3" meta:paragraph-count="4" meta:word-count="349" meta:character-count="2265" meta:row-count="16" meta:non-whitespace-character-count="1920"/>
  </office:meta>
</office:document-meta>
</file>