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P35" style:parent-style-name="Sansinterligne" style:family="paragraph">
      <style:text-properties style:font-name="AcmeFont" fo:font-size="18pt" style:font-size-asian="18pt" style:font-size-complex="18pt"/>
    </style:style>
    <style:style style:name="P36" style:parent-style-name="Sansinterligne" style:family="paragraph">
      <style:text-properties style:font-name="AcmeFont" fo:font-size="18pt" style:font-size-asian="18pt" style:font-size-complex="18pt"/>
    </style:style>
    <style:style style:name="P37" style:parent-style-name="Sansinterligne" style:family="paragraph">
      <style:text-properties style:font-name="AcmeFont" fo:font-size="18pt" style:font-size-asian="18pt" style:font-size-complex="18pt"/>
    </style:style>
    <style:style style:name="P38" style:parent-style-name="Sansinterligne" style:family="paragraph">
      <style:text-properties style:font-name="AcmeFont" fo:font-size="18pt" style:font-size-asian="18pt" style:font-size-complex="18pt"/>
    </style:style>
    <style:style style:name="P39" style:parent-style-name="Sansinterligne" style:family="paragraph">
      <style:text-properties style:font-name="AcmeFont" fo:font-size="18pt" style:font-size-asian="18pt" style:font-size-complex="18pt"/>
    </style:style>
    <style:style style:name="P40" style:parent-style-name="Sansinterligne" style:family="paragraph">
      <style:text-properties style:font-name="AcmeFont" fo:font-size="18pt" style:font-size-asian="18pt" style:font-size-complex="18pt"/>
    </style:style>
    <style:style style:name="P41" style:parent-style-name="Sansinterligne" style:family="paragraph">
      <style:text-properties style:font-name="AcmeFont" fo:font-size="18pt" style:font-size-asian="18pt" style:font-size-complex="18pt"/>
    </style:style>
    <style:style style:name="T42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Continuer à vivre</text:p>
      <text:p text:style-name="P2"/>
      <text:p text:style-name="P3">Quand on a vécu toute se vie dans la misère</text:p>
      <text:p text:style-name="P4">On se demande pourquoi on a mérité cela</text:p>
      <text:p text:style-name="P5">A voir méchanceté tous les jours et la colère</text:p>
      <text:p text:style-name="P6">On se demande pourquoi être né à ce moment là</text:p>
      <text:p text:style-name="P7">Quand vous n’avez pas de chance</text:p>
      <text:p text:style-name="P8">Et que vous côtoyez la peur et la tristesse</text:p>
      <text:p text:style-name="P9">Pourtant il y en a qui connaisse cette chance</text:p>
      <text:p text:style-name="P10">Une perpétuelle vie dans l’ivresse</text:p>
      <text:p text:style-name="P11">Alors pourquoi cette injustice</text:p>
      <text:p text:style-name="P12">Années après années des déboires</text:p>
      <text:p text:style-name="P13">Y a-t-il quelque part un indice</text:p>
      <text:p text:style-name="P14">Un bouton ou on appuie et ou on va voir</text:p>
      <text:p text:style-name="P15">Les portes du bonheur et de la joie</text:p>
      <text:p text:style-name="P16">Là ou on vie tant de belles choses</text:p>
      <text:p text:style-name="P17">Ou on ne regarde pas ses factures tous les mois</text:p>
      <text:p text:style-name="P18">Et vieux ou on n’écrit pas que de la prose</text:p>
      <text:p text:style-name="P19">Pourquoi cette vie d’esclave et de galère</text:p>
      <text:p text:style-name="P20">Des riches, des pauvres sur cette terre</text:p>
      <text:p text:style-name="P21">Des tyrans partout faisant la guerre</text:p>
      <text:p text:style-name="P22">Qui tuent car ils sont l’enfer</text:p>
      <text:p text:style-name="P23">Y a-t-il seulement de l’espoir</text:p>
      <text:p text:style-name="P24">Juste à se<text:s/>regarder dans un miroir</text:p>
      <text:p text:style-name="P25">Sans être sale mais sans victoire</text:p>
      <text:p text:style-name="P26">Un être simple, vide, sans avoir</text:p>
      <text:p text:style-name="P27">Pourquoi tant de milliards d’êtres humains</text:p>
      <text:p text:style-name="P28">Qui sont comme moi, un être sans lendemain</text:p>
      <text:p text:style-name="P29">Comme un pain sans levain</text:p>
      <text:p text:style-name="P30">Alors pourquoi vivre encore demain</text:p>
      <text:p text:style-name="P31">Moi je crois encore en Dieu</text:p>
      <text:soft-page-break/>
      <text:p text:style-name="P32">Mais celui qui ne croit en rien</text:p>
      <text:p text:style-name="P33">Vivra t’il longtemps, très vieux</text:p>
      <text:p text:style-name="P34">A supporter cette vie sans soutien</text:p>
      <text:p text:style-name="P35">Partout douleurs , famine et morts</text:p>
      <text:p text:style-name="P36">Pendant que d’autres font la fête</text:p>
      <text:p text:style-name="P37">Ukraine, Gaza<text:s/>partout des corps</text:p>
      <text:p text:style-name="P38">Parfois ou souvent sans tête</text:p>
      <text:p text:style-name="P39">Comment continuer à vivre ainsi</text:p>
      <text:p text:style-name="P40">Sans cette flamme dans notre cœur</text:p>
      <text:p text:style-name="P41">Peut-on<text:s/>alors apprécier cette vie</text:p>
      <text:p text:style-name="Sansinterligne"><text:span text:style-name="T42">Si elle passe tout le temps des horreu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4-26T13:43:00Z</meta:creation-date>
    <dc:date>2024-04-26T14:04:00Z</dc:date>
    <meta:template xlink:href="Normal" xlink:type="simple"/>
    <meta:editing-cycles>2</meta:editing-cycles>
    <meta:editing-duration>PT1260S</meta:editing-duration>
    <meta:document-statistic meta:page-count="2" meta:paragraph-count="2" meta:word-count="227" meta:character-count="1477" meta:row-count="10" meta:non-whitespace-character-count="1252"/>
  </office:meta>
</office:document-meta>
</file>