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ika Basic" svg:font-family="'Andika Basic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0cbcc5" officeooo:paragraph-rsid="000cbcc5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0pt" fo:font-style="normal" officeooo:rsid="000cbcc5" officeooo:paragraph-rsid="000cbcc5" style:font-size-asian="20pt" style:font-style-asian="normal" style:font-size-complex="20pt" style:font-style-complex="normal"/>
    </style:style>
    <style:style style:name="P3" style:family="paragraph" style:parent-style-name="Standard">
      <style:text-properties style:font-name="Andika Basic" fo:font-size="32pt" officeooo:rsid="000cbcc5" officeooo:paragraph-rsid="000cbcc5" style:font-size-asian="32pt" style:font-size-complex="32pt"/>
    </style:style>
    <style:style style:name="P4" style:family="paragraph" style:parent-style-name="Standard">
      <style:text-properties style:font-name="Andika Basic" fo:font-size="32pt" officeooo:rsid="000fb52b" officeooo:paragraph-rsid="000fb52b" style:font-size-asian="32pt" style:font-size-complex="32pt"/>
    </style:style>
    <style:style style:name="P5" style:family="paragraph" style:parent-style-name="Standard">
      <style:text-properties style:font-name="Andika Basic" fo:font-size="32pt" officeooo:rsid="0011ce4f" officeooo:paragraph-rsid="0011ce4f" style:font-size-asian="32pt" style:font-size-complex="32pt"/>
    </style:style>
    <style:style style:name="T1" style:family="text">
      <style:text-properties officeooo:rsid="0011eb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es inquiétants - <text:span text:style-name="T1">collectifs</text:span></text:p>
      <text:p text:style-name="P1"/>
      <text:p text:style-name="P3">Georges sort de la grange les doigts couverts d’un liquide rouge. </text:p>
      <text:p text:style-name="P3"/>
      <text:p text:style-name="P3">La porte de la grange est fermée à clé.</text:p>
      <text:p text:style-name="P3"/>
      <text:p text:style-name="P4">Georges coupe du bois en septembre. </text:p>
      <text:p text:style-name="P4"/>
      <text:p text:style-name="P4">Ils ne répondent pas à la question de Ricky</text:p>
      <text:p text:style-name="P5"><text:soft-page-break/>Le sac plastique noir dans la gran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dika Basic" svg:font-family="'Andika Basic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0:27:51.660000000</meta:creation-date>
    <meta:print-date>2020-02-03T14:47:57.015000000</meta:print-date>
    <dc:date>2022-10-08T16:16:13.564000000</dc:date>
    <meta:editing-duration>PT4H48M35S</meta:editing-duration>
    <meta:editing-cycles>4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6" meta:word-count="46" meta:character-count="254" meta:non-whitespace-character-count="211"/>
  </office:meta>
</office:document-meta>
</file>