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  <style:style style:name="P32" style:parent-style-name="Sansinterligne" style:family="paragraph">
      <style:text-properties style:font-name="AcmeFont" fo:font-size="18pt" style:font-size-asian="18pt" style:font-size-complex="18pt"/>
    </style:style>
    <style:style style:name="P33" style:parent-style-name="Sansinterligne" style:family="paragraph">
      <style:text-properties style:font-name="AcmeFont" fo:font-size="18pt" style:font-size-asian="18pt" style:font-size-complex="18pt"/>
    </style:style>
    <style:style style:name="P34" style:parent-style-name="Sansinterligne" style:family="paragraph">
      <style:text-properties style:font-name="AcmeFont" fo:font-size="18pt" style:font-size-asian="18pt" style:font-size-complex="18pt"/>
    </style:style>
    <style:style style:name="P35" style:parent-style-name="Sansinterligne" style:family="paragraph">
      <style:text-properties style:font-name="AcmeFont" fo:font-size="18pt" style:font-size-asian="18pt" style:font-size-complex="18pt"/>
    </style:style>
    <style:style style:name="P36" style:parent-style-name="Sansinterligne" style:family="paragraph">
      <style:text-properties style:font-name="AcmeFont" fo:font-size="18pt" style:font-size-asian="18pt" style:font-size-complex="18pt"/>
    </style:style>
    <style:style style:name="P37" style:parent-style-name="Sansinterligne" style:family="paragraph">
      <style:text-properties style:font-name="AcmeFont" fo:font-size="18pt" style:font-size-asian="18pt" style:font-size-complex="18pt"/>
    </style:style>
    <style:style style:name="P38" style:parent-style-name="Sansinterligne" style:family="paragraph">
      <style:text-properties style:font-name="AcmeFont" fo:font-size="18pt" style:font-size-asian="18pt" style:font-size-complex="18pt"/>
    </style:style>
    <style:style style:name="P39" style:parent-style-name="Sansinterligne" style:family="paragraph">
      <style:text-properties style:font-name="Cambria" fo:font-size="18pt" style:font-size-asian="18pt" style:font-size-complex="18pt"/>
    </style:style>
  </office:automatic-styles>
  <office:body>
    <office:text text:use-soft-page-breaks="true">
      <text:p text:style-name="P1">Attal en déroute</text:p>
      <text:p text:style-name="P2"/>
      <text:p text:style-name="P3">On apprend que notre premier ministre</text:p>
      <text:p text:style-name="P4">Est un homosexuel, comme si cela nous<text:s/>intéressait</text:p>
      <text:p text:style-name="P5">De savoir de quel bord il est, son triste</text:p>
      <text:p text:style-name="P6">Discours n’était pas dans les vrais faits</text:p>
      <text:p text:style-name="P7">On aurait dit du Sarkozy ou du Fillon</text:p>
      <text:p text:style-name="P8">Deux pro-russes et des traîtres</text:p>
      <text:p text:style-name="P9">Comme quoi,<text:s/>qui a écrit est ce Macron</text:p>
      <text:p text:style-name="P10">Ou Attal dans sa fougue loin du maître</text:p>
      <text:p text:style-name="P11">Gauche et Droite unanimes</text:p>
      <text:p text:style-name="P12">Un discours sans intérêt, sans valeur</text:p>
      <text:p text:style-name="P13">Car avec son sourire narquois et sa triste mine</text:p>
      <text:p text:style-name="P14">Attal ne fera rien de grandeur</text:p>
      <text:p text:style-name="P15">Macron va le brider et le toutou</text:p>
      <text:p text:style-name="P16">Va rentrer dans le rang, auprès des riches</text:p>
      <text:p text:style-name="P17">Dans ce gouvernement de fous</text:p>
      <text:p text:style-name="P18">La France va rester en friche</text:p>
      <text:p text:style-name="P19">De belles paroles qu’il ne pourra tenir</text:p>
      <text:p text:style-name="P20">Car avec trois mille milliards de dette</text:p>
      <text:p text:style-name="P21">Les caisses sont vides , les riches ne vont garnir</text:p>
      <text:p text:style-name="P22">Notre budget mais remplir leur cassette</text:p>
      <text:p text:style-name="P23">Donc rien ne va changer mais empirer</text:p>
      <text:p text:style-name="P24">Des milliards pour des jeunes en centre de vacances</text:p>
      <text:p text:style-name="P25">Car l’armée ne pourra pas les dresser</text:p>
      <text:p text:style-name="P26">Donc de l’argent dépensé pour complaisance</text:p>
      <text:p text:style-name="P27">Nos hôpitaux, urgences, maternités</text:p>
      <text:p text:style-name="P28">Vont continuer à être fermés</text:p>
      <text:p text:style-name="P29">Des lits supprimés, l’école délabré</text:p>
      <text:soft-page-break/>
      <text:p text:style-name="P30">Par contre ces mensonges , c’est la vérité</text:p>
      <text:p text:style-name="P31">La preuve les agriculteurs aux portes</text:p>
      <text:p text:style-name="P32">De Rungis et sur les autoroutes</text:p>
      <text:p text:style-name="P33">Du métal en<text:s/>fusion et une épreuve forte</text:p>
      <text:p text:style-name="P34">De quoi porter ce gouvernement en déroute</text:p>
      <text:p text:style-name="P35">Les agents d’EDF en grève</text:p>
      <text:p text:style-name="P36">Attal n’a pas fait de vote de confiance</text:p>
      <text:p text:style-name="P37">A l’Assemblée, il sera sans trêve</text:p>
      <text:p text:style-name="P38">Attaqué, car il y a méfiance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1-31T13:41:00Z</meta:creation-date>
    <dc:date>2024-01-31T14:05:00Z</dc:date>
    <meta:template xlink:href="Normal" xlink:type="simple"/>
    <meta:editing-cycles>2</meta:editing-cycles>
    <meta:editing-duration>PT1440S</meta:editing-duration>
    <meta:document-statistic meta:page-count="2" meta:paragraph-count="2" meta:word-count="212" meta:character-count="1379" meta:row-count="9" meta:non-whitespace-character-count="1169"/>
  </office:meta>
</office:document-meta>
</file>