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T34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Ils laissent tomber l’Ukraine</text:p>
      <text:p text:style-name="P2"/>
      <text:p text:style-name="P3">L’Europe va-t-elle laisser tomber</text:p>
      <text:p text:style-name="P4">L’Ukraine</text:p>
      <text:p text:style-name="P5">Les Etats Unis vont-ils laisser tomber</text:p>
      <text:p text:style-name="P6">L’Ukraine</text:p>
      <text:p text:style-name="P7">Des milliards bloqués par le congrès</text:p>
      <text:p text:style-name="P8">Des milliards bloqués par Orban</text:p>
      <text:p text:style-name="P9">Que veulent-ils,<text:s/>tous ces tarés</text:p>
      <text:p text:style-name="P10">La guerre et la paix en panne</text:p>
      <text:p text:style-name="P11">Des hordes Russes attaquant</text:p>
      <text:p text:style-name="P12">L’OTAN obligé de se défendre</text:p>
      <text:p text:style-name="P13">Des bombes dans tous les camps</text:p>
      <text:p text:style-name="P14">Et Poutine qui n’a qu’à<text:s/>attendre</text:p>
      <text:p text:style-name="P15">Les Ukrainiens vont-ils se sacrifier</text:p>
      <text:p text:style-name="P16">Pour rien</text:p>
      <text:p text:style-name="P17">Les Ukrainiens peuvent-ils encore crier</text:p>
      <text:p text:style-name="P18">Pour leur bien</text:p>
      <text:p text:style-name="P19">En voyant que nos dirigeants débiles</text:p>
      <text:p text:style-name="P20">Sont<text:s/>des larves trop peureuses</text:p>
      <text:p text:style-name="P21">Préférant voir leurs villes</text:p>
      <text:p text:style-name="P22">Brûlées, bombardées, hideuses</text:p>
      <text:p text:style-name="P23">Que de tenir tête à Poutine</text:p>
      <text:p text:style-name="P24">Comme quoi, nous avons toujours</text:p>
      <text:p text:style-name="P25">Affaire aux mêmes cons dans la vitrine</text:p>
      <text:p text:style-name="P26">Des<text:s/>marionnettes<text:s/>pétants le jour</text:p>
      <text:p text:style-name="P27">Et s’endormants<text:s/>sur leurs deux oreilles</text:p>
      <text:p text:style-name="P28">Se mettant<text:s/>un masque sur leurs yeux</text:p>
      <text:p text:style-name="P29">Et buvant de la Vodka au lieu d’une Mirabelle</text:p>
      <text:p text:style-name="P30">Avec dans le cul un pieu</text:p>
      <text:p text:style-name="P31">Oh Seigneur, ne laissez pas ces cons</text:p>
      <text:soft-page-break/>
      <text:p text:style-name="P32">Décider de la guerre, avec comme chef Macron</text:p>
      <text:p text:style-name="P33">Le pire de tous les présidents, le donneur de leçon</text:p>
      <text:p text:style-name="Sansinterligne"><text:span text:style-name="T34">Un roi corrompu et poltr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2-10T09:37:00Z</meta:creation-date>
    <dc:date>2023-12-10T09:56:00Z</dc:date>
    <meta:template xlink:href="Normal" xlink:type="simple"/>
    <meta:editing-cycles>2</meta:editing-cycles>
    <meta:editing-duration>PT1140S</meta:editing-duration>
    <meta:document-statistic meta:page-count="2" meta:paragraph-count="2" meta:word-count="160" meta:character-count="1043" meta:row-count="7" meta:non-whitespace-character-count="885"/>
  </office:meta>
</office:document-meta>
</file>