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3.3cm" style:rel-column-width="51269*"/>
    </style:style>
    <style:style style:name="Tableau3.B" style:family="table-column">
      <style:table-column-properties style:column-width="3.701cm" style:rel-column-width="14266*"/>
    </style:style>
    <style:style style:name="Tableau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Segoe Print" officeooo:rsid="001fe0cb" officeooo:paragraph-rsid="001fe0cb"/>
    </style:style>
    <style:style style:name="P2" style:family="paragraph" style:parent-style-name="Standard">
      <style:text-properties style:font-name="Segoe Print" officeooo:rsid="001fe0cb" officeooo:paragraph-rsid="0022110b"/>
    </style:style>
    <style:style style:name="P3" style:family="paragraph" style:parent-style-name="Standard">
      <style:text-properties style:font-name="Segoe Print" fo:font-size="10pt" officeooo:rsid="001fe0cb" officeooo:paragraph-rsid="001fe0cb" style:font-size-asian="10pt" style:font-size-complex="10pt"/>
    </style:style>
    <style:style style:name="P4" style:family="paragraph" style:parent-style-name="Standard">
      <style:text-properties style:font-name="Segoe Print" fo:font-size="10pt" officeooo:rsid="0022110b" officeooo:paragraph-rsid="0022110b" style:font-size-asian="10pt" style:font-size-complex="10pt"/>
    </style:style>
    <style:style style:name="P5" style:family="paragraph" style:parent-style-name="Standard">
      <style:text-properties style:font-name="Segoe Print" fo:font-size="10pt" officeooo:rsid="0022110b" officeooo:paragraph-rsid="002309a1" style:font-size-asian="10pt" style:font-size-complex="10pt"/>
    </style:style>
    <style:style style:name="P6" style:family="paragraph" style:parent-style-name="Standard">
      <style:text-properties style:font-name="Segoe Print" fo:font-size="10pt" officeooo:rsid="002309a1" officeooo:paragraph-rsid="002309a1" style:font-size-asian="10pt" style:font-size-complex="10pt"/>
    </style:style>
    <style:style style:name="P7" style:family="paragraph" style:parent-style-name="Standard">
      <style:text-properties style:font-name="Segoe Print" fo:font-size="10pt" style:text-underline-style="solid" style:text-underline-width="auto" style:text-underline-color="font-color" fo:font-weight="bold" officeooo:rsid="0022110b" officeooo:paragraph-rsid="0022110b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Segoe Print" fo:font-size="10pt" style:text-underline-style="solid" style:text-underline-width="auto" style:text-underline-color="font-color" officeooo:rsid="002309a1" officeooo:paragraph-rsid="002309a1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Segoe Print" officeooo:rsid="001fe0cb" officeooo:paragraph-rsid="001fe0cb"/>
    </style:style>
    <style:style style:name="P10" style:family="paragraph" style:parent-style-name="Table_20_Contents">
      <style:paragraph-properties fo:text-align="center" style:justify-single-word="false"/>
      <style:text-properties style:font-name="Segoe Print" officeooo:rsid="0022110b" officeooo:paragraph-rsid="0022110b"/>
    </style:style>
    <style:style style:name="P11" style:family="paragraph" style:parent-style-name="Table_20_Contents">
      <style:text-properties style:font-name="Segoe Print" fo:font-size="10pt" officeooo:paragraph-rsid="00240493" style:font-size-asian="10pt" style:font-size-complex="10pt"/>
    </style:style>
    <style:style style:name="P12" style:family="paragraph" style:parent-style-name="Table_20_Contents">
      <style:text-properties fo:font-size="10pt" officeooo:paragraph-rsid="0022110b" style:font-size-asian="10pt" style:font-size-complex="10pt"/>
    </style:style>
    <style:style style:name="P13" style:family="paragraph" style:parent-style-name="Table_20_Contents">
      <style:text-properties fo:font-size="10pt" officeooo:rsid="000b5c91" officeooo:paragraph-rsid="0022110b" style:font-size-asian="10pt" style:font-size-complex="10pt" style:text-rotation-angle="90" style:text-rotation-scale="line-height"/>
    </style:style>
    <style:style style:name="P14" style:family="paragraph" style:parent-style-name="Table_20_Contents">
      <style:paragraph-properties fo:text-align="start" style:justify-single-word="false"/>
      <style:text-properties fo:font-size="10pt" officeooo:rsid="000b5c91" officeooo:paragraph-rsid="0022110b" style:font-size-asian="10pt" style:font-size-complex="10pt" style:text-rotation-angle="90" style:text-rotation-scale="line-height"/>
    </style:style>
    <style:style style:name="P15" style:family="paragraph" style:parent-style-name="Table_20_Contents">
      <style:text-properties officeooo:paragraph-rsid="0022110b"/>
    </style:style>
    <style:style style:name="P16" style:family="paragraph" style:parent-style-name="Standard">
      <style:text-properties style:font-name="Segoe Print" fo:font-size="10pt" style:text-underline-style="solid" style:text-underline-width="auto" style:text-underline-color="font-color" officeooo:rsid="0022110b" officeooo:paragraph-rsid="0022110b" style:font-size-asian="10pt" style:font-size-complex="10pt"/>
    </style:style>
    <style:style style:name="P17" style:family="paragraph" style:parent-style-name="Standard">
      <style:text-properties style:font-name="Segoe Print" fo:font-size="10pt" style:text-underline-style="solid" style:text-underline-width="auto" style:text-underline-color="font-color" officeooo:rsid="001fe0cb" officeooo:paragraph-rsid="00240493" style:font-size-asian="10pt" style:font-size-complex="10pt"/>
    </style:style>
    <style:style style:name="P18" style:family="paragraph" style:parent-style-name="Standard">
      <style:text-properties style:font-name="Segoe Print" fo:font-size="10pt" officeooo:rsid="001fe0cb" officeooo:paragraph-rsid="001fe0cb" style:font-size-asian="10pt" style:font-size-complex="10pt"/>
    </style:style>
    <style:style style:name="P19" style:family="paragraph" style:parent-style-name="Standard">
      <style:text-properties style:font-name="Segoe Print" fo:font-size="10pt" officeooo:rsid="001fe0cb" officeooo:paragraph-rsid="00240493" style:font-size-asian="10pt" style:font-size-complex="10pt"/>
    </style:style>
    <style:style style:name="P20" style:family="paragraph" style:parent-style-name="Standard">
      <style:text-properties style:font-name="Segoe Print" fo:font-size="10pt" officeooo:rsid="0022110b" officeooo:paragraph-rsid="0022110b" style:font-size-asian="10pt" style:font-size-complex="10pt"/>
    </style:style>
    <style:style style:name="P21" style:family="paragraph" style:parent-style-name="Standard">
      <style:text-properties style:font-name="Segoe Print" officeooo:rsid="001fe0cb" officeooo:paragraph-rsid="0022110b"/>
    </style:style>
    <style:style style:name="P22" style:family="paragraph" style:parent-style-name="Standard">
      <style:text-properties fo:color="#000000" style:font-name="Calibri Light" fo:font-size="12pt" fo:font-style="normal" style:text-underline-style="none" fo:font-weight="normal" officeooo:rsid="001d81a1" officeooo:paragraph-rsid="0022110b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3" style:family="paragraph" style:parent-style-name="Standard">
      <style:text-properties fo:color="#000000" style:font-name="Calibri Light" fo:font-size="12pt" fo:font-style="normal" style:text-underline-style="none" fo:font-weight="normal" officeooo:rsid="001c5c07" officeooo:paragraph-rsid="0022110b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4" style:family="paragraph" style:parent-style-name="Standard">
      <style:text-properties fo:color="#000000" style:font-name="Segoe Print" fo:font-size="8pt" fo:font-style="normal" style:text-underline-style="none" fo:font-weight="normal" officeooo:rsid="001b7832" officeooo:paragraph-rsid="00240493" style:font-size-asian="8pt" style:font-style-asian="normal" style:font-weight-asian="normal" style:font-name-complex="Arial1" style:font-size-complex="8pt" style:font-style-complex="normal" style:font-weight-complex="normal"/>
    </style:style>
    <style:style style:name="P25" style:family="paragraph" style:parent-style-name="Standard">
      <style:text-properties fo:color="#000000" style:font-name="Segoe Print" fo:font-size="8pt" fo:font-style="normal" style:text-underline-style="none" fo:font-weight="normal" officeooo:rsid="001f01ba" officeooo:paragraph-rsid="00240493" style:font-size-asian="8pt" style:font-style-asian="normal" style:font-weight-asian="normal" style:font-name-complex="Arial1" style:font-size-complex="8pt" style:font-style-complex="normal" style:font-weight-complex="normal"/>
    </style:style>
    <style:style style:name="P26" style:family="paragraph" style:parent-style-name="Standard">
      <style:text-properties officeooo:paragraph-rsid="0022110b"/>
    </style:style>
    <style:style style:name="T1" style:family="text">
      <style:text-properties officeooo:rsid="002166fa"/>
    </style:style>
    <style:style style:name="T2" style:family="text">
      <style:text-properties style:font-name="Segoe UI"/>
    </style:style>
    <style:style style:name="T3" style:family="text">
      <style:text-properties officeooo:rsid="002309a1"/>
    </style:style>
    <style:style style:name="T4" style:family="text">
      <style:text-properties officeooo:rsid="001fe0c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énom : ___________________________ <text:s text:c="5"/><text:tab/><text:tab/>Date : ___________________________</text:p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9">EVALUATION DE <text:span text:style-name="T1"><text:s/>GEOMETRIE - CE2</text:span></text:p>
            <text:p text:style-name="P10">Le cercle</text:p>
          </table:table-cell>
        </table:table-row>
      </table:table>
      <text:p text:style-name="P3"/>
      <text:p text:style-name="P17">Compétences évaluées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2">Construire un cercle connaissant son centre et un point, ou son centre et son rayon.</text:p>
          </table:table-cell>
          <table:table-cell table:style-name="Tableau3.B1" office:value-type="string">
            <text:p text:style-name="P11"><text:s/><text:span text:style-name="T4">NA <text:s text:c="4"/>EVA <text:s text:c="5"/>A</text:span></text:p>
          </table:table-cell>
        </table:table-row>
        <table:table-row>
          <table:table-cell table:style-name="Tableau3.A2" office:value-type="string">
            <text:p text:style-name="P22">Utiliser le compas comme instrument de tracé.</text:p>
          </table:table-cell>
          <table:table-cell table:style-name="Tableau3.B3" office:value-type="string">
            <text:p text:style-name="P11"><text:s/><text:span text:style-name="T4">NA <text:s text:c="4"/>EVA <text:s text:c="5"/>A</text:span></text:p>
          </table:table-cell>
        </table:table-row>
        <table:table-row>
          <table:table-cell table:style-name="Tableau3.A2" office:value-type="string">
            <text:p text:style-name="P23">Réaliser, compléter et rédiger un programme de construction d’une figure plane.</text:p>
          </table:table-cell>
          <table:table-cell table:style-name="Tableau3.B3" office:value-type="string">
            <text:p text:style-name="P11"><text:s/><text:span text:style-name="T4">NA <text:s text:c="4"/>EVA <text:s text:c="5"/>A</text:span></text:p>
          </table:table-cell>
        </table:table-row>
      </table:table>
      <text:p text:style-name="P19"/>
      <text:p text:style-name="P3">Exercice 1 </text:p>
      <text:p text:style-name="P7">Réalise les 3 programmes de construction suivants.</text:p>
      <text:p text:style-name="P4"/>
      <text:p text:style-name="P16">Programme n°1</text:p>
      <text:p text:style-name="P4">Trace le cercle de centre O et de rayon 2 cm.</text:p>
      <text:p text:style-name="P4">Trace le cercle de centre O et de rayon 3 cm.</text:p>
      <text:p text:style-name="P4">Trace le cercle de centre O et de rayon 4 cm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62"/><text:span text:style-name="T3">X O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6"><text:soft-page-break/>Programme n°2 </text:p>
      <text:p text:style-name="P5">Trace le cercle de centre I </text:p>
      <text:p text:style-name="P5">et de rayon 3 cm.</text:p>
      <text:p text:style-name="P4">Trace un diamètre [AB].</text:p>
      <text:p text:style-name="P4">Trace le cercle de centre A </text:p>
      <text:p text:style-name="P4">et de rayon [AI].</text:p>
      <text:p text:style-name="P4">Trace le cercle de centre B <text:s text:c="50"/><text:span text:style-name="T3">I </text:span></text:p>
      <text:p text:style-name="P4">et de rayon [BI]. <text:s text:c="44"/><text:tab/><text:tab/> <text:s/><text:span text:style-name="T2">X</text:span> </text:p>
      <text:p text:style-name="P4"><text:tab/><text:tab/><text:tab/><text:tab/><text:tab/><text:tab/><text:tab/><text:tab/><text:tab/><text:tab/><text:tab/> </text:p>
      <text:p text:style-name="P4"/>
      <text:p text:style-name="P4"/>
      <text:p text:style-name="P4"/>
      <text:p text:style-name="P4"/>
      <text:p text:style-name="P4"/>
      <text:p text:style-name="P4"/>
      <text:p text:style-name="P8">Programme n°3</text:p>
      <text:p text:style-name="P6">Trace un segment [AB] de 8 cm.</text:p>
      <text:p text:style-name="P6">Trace le cercle de centre A et de rayon 4 cm.</text:p>
      <text:p text:style-name="P6">Trace le cercle de centre B et de rayon 4 cm. </text:p>
      <text:p text:style-name="P6">Nomme K le point d’intersection des deux cercles avec [AB].</text:p>
      <text:p text:style-name="P6">Trace le cercle de centre K et de rayon 4 cm.</text:p>
      <text:p text:style-name="P6"/>
      <text:p text:style-name="P6"/>
      <text:p text:style-name="P3"/>
      <text:p text:style-name="P3"><text:s/></text:p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18:07:54.184000000</meta:creation-date>
    <dc:date>2019-03-17T18:15:59.874000000</dc:date>
    <meta:editing-duration>PT31M16S</meta:editing-duration>
    <meta:editing-cycles>6</meta:editing-cycles>
    <meta:generator>LibreOffice/5.1.6.2$Windows_x86 LibreOffice_project/07ac168c60a517dba0f0d7bc7540f5afa45f0909</meta:generator>
    <meta:document-statistic meta:table-count="2" meta:image-count="0" meta:object-count="0" meta:page-count="2" meta:paragraph-count="33" meta:word-count="194" meta:character-count="1199" meta:non-whitespace-character-count="818"/>
  </office:meta>
</office:document-meta>
</file>