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T19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N’importe qui, N’importe quoi</text:p>
      <text:p text:style-name="P2"/>
      <text:p text:style-name="P3">A Notre dame, le chargé des travaux</text:p>
      <text:p text:style-name="P4">Un général en retraite, pourquoi pas d’une usine</text:p>
      <text:p text:style-name="P5">Un cuisinier comme général d’armée, des travaux</text:p>
      <text:p text:style-name="P6">Similaire, puisque le cuisinier commande une batterie de cuisine</text:p>
      <text:p text:style-name="P7">Ainsi Macron fait n’importe quoi, je peux</text:p>
      <text:p text:style-name="P8">Ainsi le remplacer comme président de la république</text:p>
      <text:p text:style-name="P9">A part que ce général ne verra jamais, sauf dans les cieux</text:p>
      <text:p text:style-name="P10">La fin de la reconstruction de la cathédrale, une pique</text:p>
      <text:p text:style-name="P11">Puisqu’il est parti en<text:s/>vacances,<text:s/>dans un accident</text:p>
      <text:p text:style-name="P12">Sur un<text:s/>chemin, alors<text:s/>on honore le grand homme</text:p>
      <text:p text:style-name="P13">Comme quoi, il ne faut pas grand-chose pour un remplacement</text:p>
      <text:p text:style-name="P14">Mettra-t-il<text:s/>un sportif à Notre Dame comme surhomme</text:p>
      <text:p text:style-name="P15">Il est vrai qu’au gouvernement, il n’y a que des</text:p>
      <text:p text:style-name="P16">Trous du cul<text:s/></text:p>
      <text:p text:style-name="P17">Alors vive les fêlés et les nuls</text:p>
      <text:p text:style-name="P18">Notre France sait avancer</text:p>
      <text:p text:style-name="Sansinterligne"><text:span text:style-name="T19">Sauf quand elle vient à recule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8-20T08:51:00Z</meta:creation-date>
    <dc:date>2023-08-20T09:06:00Z</dc:date>
    <meta:template xlink:href="Normal" xlink:type="simple"/>
    <meta:editing-cycles>2</meta:editing-cycles>
    <meta:editing-duration>PT900S</meta:editing-duration>
    <meta:document-statistic meta:page-count="1" meta:paragraph-count="1" meta:word-count="123" meta:character-count="799" meta:row-count="5" meta:non-whitespace-character-count="677"/>
  </office:meta>
</office:document-meta>
</file>