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  <style:style style:name="P53" style:parent-style-name="Sansinterligne" style:family="paragraph">
      <style:text-properties style:font-name="AcmeFont" fo:font-size="18pt" style:font-size-asian="18pt" style:font-size-complex="18pt"/>
    </style:style>
    <style:style style:name="P54" style:parent-style-name="Sansinterligne" style:family="paragraph">
      <style:text-properties style:font-name="AcmeFont" fo:font-size="18pt" style:font-size-asian="18pt" style:font-size-complex="18pt"/>
    </style:style>
    <style:style style:name="P55" style:parent-style-name="Sansinterligne" style:family="paragraph">
      <style:text-properties style:font-name="AcmeFont" fo:font-size="18pt" style:font-size-asian="18pt" style:font-size-complex="18pt"/>
    </style:style>
    <style:style style:name="P56" style:parent-style-name="Sansinterligne" style:family="paragraph">
      <style:text-properties style:font-name="AcmeFont" fo:font-size="18pt" style:font-size-asian="18pt" style:font-size-complex="18pt"/>
    </style:style>
    <style:style style:name="P57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s agriculteurs montent à Paris</text:p>
      <text:p text:style-name="P2"/>
      <text:p text:style-name="P3">Attal<text:s/>a<text:s/>du pain sur la planche</text:p>
      <text:p text:style-name="P4">Premier ministre a trente-quatre ans</text:p>
      <text:p text:style-name="P5">Peut-être, mais son gouvernement flanche</text:p>
      <text:p text:style-name="P6">Déjà, devant les agriculteurs perdants</text:p>
      <text:p text:style-name="P7">Lui et le président Macron</text:p>
      <text:p text:style-name="P8">Encore et toujours en déplacement</text:p>
      <text:p text:style-name="P9">Les prennent pour des cons</text:p>
      <text:p text:style-name="P10">Alors ils mentent sans sourcillement</text:p>
      <text:p text:style-name="P11">A l’Assemblée Nationale</text:p>
      <text:p text:style-name="P12">Attal à fait son discours</text:p>
      <text:p text:style-name="P13">De politique générale</text:p>
      <text:p text:style-name="P14">Des<text:s/>paroles bien retord</text:p>
      <text:p text:style-name="P15">Car<text:s/>on sait que Macron</text:p>
      <text:p text:style-name="P16">Tient<text:s/>les rênes et décide</text:p>
      <text:p text:style-name="P17">Le<text:s/>perroquet à la voix du patron</text:p>
      <text:p text:style-name="P18">Pendant<text:s/>que les agriculteurs se suicident</text:p>
      <text:p text:style-name="P19">On n’attendait rien<text:s/>de bon de lui</text:p>
      <text:p text:style-name="P20">Le<text:s/>fou répète les mots du roi</text:p>
      <text:p text:style-name="P21">Du<text:s/>Bla<text:s/>-Bla<text:s/>encore aujourd’hui</text:p>
      <text:p text:style-name="P22">Son<text:s/>discours ne fait pas le poids</text:p>
      <text:p text:style-name="P23">Les<text:s/>agriculteurs peuvent se poser</text:p>
      <text:p text:style-name="P24">Des<text:s/>questions, les Français aussi</text:p>
      <text:p text:style-name="P25">Car<text:s/>Macron a tout fait pour avancer</text:p>
      <text:p text:style-name="P26">Pour<text:s/>construire une France unie</text:p>
      <text:p text:style-name="P27">Qui<text:s/>travaille, qui se bat</text:p>
      <text:p text:style-name="P28">Toutes<text:s/>les majorités avant nous</text:p>
      <text:p text:style-name="P29">N’ont<text:s/>rien fait, notre combat</text:p>
      <text:p text:style-name="P30">Paye<text:s/>et nous créons partout</text:p>
      <text:p text:style-name="P31">Des<text:s/>emplois, la baisse du chômage</text:p>
      <text:soft-page-break/>
      <text:p text:style-name="P32">Des<text:s/>policiers en plus, nous baisserons les charges</text:p>
      <text:p text:style-name="P33">Sur<text:s/>les classes moyennes, la justice sociale<text:s/>à<text:s/>la page</text:p>
      <text:p text:style-name="P34">Personne ne demande de droit à la paresse</text:p>
      <text:p text:style-name="P35">Un brouhaha permanent dans l’hémicycle</text:p>
      <text:p text:style-name="P36">Des<text:s/>paroles dites<text:s/>à<text:s/>la vitesse</text:p>
      <text:p text:style-name="P37">Comme<text:s/>ce gouvernement n’a rien<text:s/>fait, un<text:s/>cycle</text:p>
      <text:p text:style-name="P38">Depuis<text:s/>deux mille<text:s/>dix-sept<text:s/>qui se répète</text:p>
      <text:p text:style-name="P39">Alors<text:s/>il veut tellement faire de choses</text:p>
      <text:p text:style-name="P40">Qu’il<text:s/>lui faudra du temps, il se la pète</text:p>
      <text:p text:style-name="P41">Des<text:s/>paroles en l’air, de la prose</text:p>
      <text:p text:style-name="P42">Des<text:s/>mensonges<text:s/>à<text:s/>longueur de son discours</text:p>
      <text:p text:style-name="P43">Cela<text:s/>m’étonnerait que Macron lui ait dit ça</text:p>
      <text:p text:style-name="P44">Pendant<text:s/>ce temps, les tracteurs font le tour</text:p>
      <text:p text:style-name="P45">Des<text:s/>routes sur Paris dans leur combat</text:p>
      <text:p text:style-name="P46">Attal<text:s/>a<text:s/>parlé de l’école, de l’armée<text:tab/><text:s/></text:p>
      <text:p text:style-name="P47">Des hôpitaux, de la formation</text:p>
      <text:p text:style-name="P48">Du<text:s/>harcèlement, le handicap , l’impunité</text:p>
      <text:p text:style-name="P49">La délinquance, drogue, la justice en action</text:p>
      <text:p text:style-name="P50">A ses lèvres un sourire de vainqueur</text:p>
      <text:p text:style-name="P51">Car ovationné par les députés Renaissance</text:p>
      <text:p text:style-name="P52">Pour moi un sourire de menteur</text:p>
      <text:p text:style-name="P53">Un discours d’impuissance</text:p>
      <text:p text:style-name="P54"/>
      <text:p text:style-name="P55"><text:s/></text:p>
      <text:p text:style-name="P56"><text:s/></text:p>
      <text:p text:style-name="P57"/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</dc:creator>
    <meta:creation-date>2024-01-30T13:08:00Z</meta:creation-date>
    <dc:date>2024-01-30T15:36:00Z</dc:date>
    <meta:template xlink:href="Normal" xlink:type="simple"/>
    <meta:editing-cycles>4</meta:editing-cycles>
    <meta:editing-duration>PT2160S</meta:editing-duration>
    <meta:document-statistic meta:page-count="2" meta:paragraph-count="3" meta:word-count="281" meta:character-count="1826" meta:row-count="12" meta:non-whitespace-character-count="1548"/>
  </office:meta>
</office:document-meta>
</file>