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P35" style:parent-style-name="Sansinterligne" style:family="paragraph">
      <style:text-properties style:font-name="AcmeFont" fo:font-size="18pt" style:font-size-asian="18pt" style:font-size-complex="18pt"/>
    </style:style>
    <style:style style:name="P36" style:parent-style-name="Sansinterligne" style:family="paragraph">
      <style:text-properties style:font-name="AcmeFont" fo:font-size="18pt" style:font-size-asian="18pt" style:font-size-complex="18pt"/>
    </style:style>
    <style:style style:name="P37" style:parent-style-name="Sansinterligne" style:family="paragraph">
      <style:text-properties style:font-name="AcmeFont" fo:font-size="18pt" style:font-size-asian="18pt" style:font-size-complex="18pt"/>
    </style:style>
    <style:style style:name="P38" style:parent-style-name="Sansinterligne" style:family="paragraph">
      <style:text-properties style:font-name="AcmeFont" fo:font-size="18pt" style:font-size-asian="18pt" style:font-size-complex="18pt"/>
    </style:style>
    <style:style style:name="P39" style:parent-style-name="Sansinterligne" style:family="paragraph">
      <style:text-properties style:font-name="AcmeFont" fo:font-size="18pt" style:font-size-asian="18pt" style:font-size-complex="18pt"/>
    </style:style>
    <style:style style:name="P40" style:parent-style-name="Sansinterligne" style:family="paragraph">
      <style:text-properties style:font-name="AcmeFont" fo:font-size="18pt" style:font-size-asian="18pt" style:font-size-complex="18pt"/>
    </style:style>
    <style:style style:name="P41" style:parent-style-name="Sansinterligne" style:family="paragraph">
      <style:text-properties style:font-name="AcmeFont" fo:font-size="18pt" style:font-size-asian="18pt" style:font-size-complex="18pt"/>
    </style:style>
    <style:style style:name="P42" style:parent-style-name="Sansinterligne" style:family="paragraph">
      <style:text-properties style:font-name="AcmeFont" fo:font-size="18pt" style:font-size-asian="18pt" style:font-size-complex="18pt"/>
    </style:style>
    <style:style style:name="P43" style:parent-style-name="Sansinterligne" style:family="paragraph">
      <style:text-properties style:font-name="AcmeFont" fo:font-size="18pt" style:font-size-asian="18pt" style:font-size-complex="18pt"/>
    </style:style>
    <style:style style:name="T44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Macron a tué la France</text:p>
      <text:p text:style-name="P2"/>
      <text:p text:style-name="P3">L’arbre qui cache la forêt</text:p>
      <text:p text:style-name="P4">L’arbre c’est notre dette</text:p>
      <text:p text:style-name="P5">Et la forêt ce sont les Français</text:p>
      <text:p text:style-name="P6">Le peuple Français n’est pas un jouet</text:p>
      <text:p text:style-name="P7">Et il ne fait pas tout le temps des emplettes</text:p>
      <text:p text:style-name="P8">Il subit des politiques leurs méfaits</text:p>
      <text:p text:style-name="P9">Qu’allons-nous<text:s/>tous devenir</text:p>
      <text:p text:style-name="P10">Quand on voit les bagarres entre députés</text:p>
      <text:p text:style-name="P11">Ils ne veulent pas voir l’avenir</text:p>
      <text:p text:style-name="P12">Ils ne pensent que pouvoir et être bien placés</text:p>
      <text:p text:style-name="P13">La dette provient du président et<text:s/>du<text:s/>ministre</text:p>
      <text:p text:style-name="P14">De l’économie , pas si bon que ça</text:p>
      <text:p text:style-name="P15">Puisqu’ils sont des<text:s/>sinistres</text:p>
      <text:p text:style-name="P16">Une dette<text:s/>abyssale<text:s/>qui tue les débats</text:p>
      <text:p text:style-name="P17">Peuvent-ils se mettre d’accord</text:p>
      <text:p text:style-name="P18">Non, ils ne pensent qu’à<text:s/>eux</text:p>
      <text:p text:style-name="P19">Les<text:s/>Insoumis dans le<text:s/>désaccord</text:p>
      <text:p text:style-name="P20">La Droite qui<text:s/>pousse<text:s/>les Français dans le feu</text:p>
      <text:p text:style-name="P21">Des<text:s/>Socialistes et Ecolos soumis</text:p>
      <text:p text:style-name="P22">A Mélenchon propalestiniens</text:p>
      <text:p text:style-name="P23">Un RN toujours dans le déni</text:p>
      <text:p text:style-name="P24">Des voleurs ne pensant qu’à leur bien</text:p>
      <text:p text:style-name="P25">Des ministres comme la Dati qui se la Pète</text:p>
      <text:p text:style-name="P26">Et qui vise la mairie de Paris</text:p>
      <text:p text:style-name="P27">Mais il n’y a qu’à voir sa tête</text:p>
      <text:p text:style-name="P28">Pour voir sa cupidité et son envie</text:p>
      <text:p text:style-name="P29">Un Barnier qui baisse son pantalon</text:p>
      <text:p text:style-name="P30">Déjà trois mois a seize mille euros</text:p>
      <text:p text:style-name="P31">Près de trois ans<text:s/>de<text:s/>ce que je déclare aux impôts</text:p>
      <text:soft-page-break/>
      <text:p text:style-name="P32">Et lui qui s’abaisse devant le RN et Macron</text:p>
      <text:p text:style-name="P33">Et nous le peuple on ne peut rien dire</text:p>
      <text:p text:style-name="P34">Qu’on retienne la paye de Macron</text:p>
      <text:p text:style-name="P35">Ainsi que de Le Maire qui va prédire</text:p>
      <text:p text:style-name="P36">A des élèves Suisses son éducation à sa façon</text:p>
      <text:p text:style-name="P37">Si c’est comme dans ses livres</text:p>
      <text:p text:style-name="P38">Il sera bientôt en prison</text:p>
      <text:p text:style-name="P39">Un détraqué plutôt ivre</text:p>
      <text:p text:style-name="P40">D’écrits dégueulasses dans la malfaçon</text:p>
      <text:p text:style-name="P41">Alors oui qu’allons-nous devenir</text:p>
      <text:p text:style-name="P42">Est-ce la fin de notre avenir</text:p>
      <text:p text:style-name="P43"/>
      <text:p text:style-name="Sansinterligne"><text:span text:style-name="T44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12-01T15:01:00Z</meta:creation-date>
    <dc:date>2024-12-01T15:32:00Z</dc:date>
    <meta:template xlink:href="Normal" xlink:type="simple"/>
    <meta:editing-cycles>3</meta:editing-cycles>
    <meta:editing-duration>PT1860S</meta:editing-duration>
    <meta:document-statistic meta:page-count="2" meta:paragraph-count="2" meta:word-count="221" meta:character-count="1439" meta:row-count="10" meta:non-whitespace-character-count="1220"/>
  </office:meta>
</office:document-meta>
</file>