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P30" style:parent-style-name="Sansinterligne" style:family="paragraph">
      <style:text-properties style:font-name="AcmeFont" fo:font-size="18pt" style:font-size-asian="18pt" style:font-size-complex="18pt"/>
    </style:style>
    <style:style style:name="P31" style:parent-style-name="Sansinterligne" style:family="paragraph">
      <style:text-properties style:font-name="AcmeFont" fo:font-size="18pt" style:font-size-asian="18pt" style:font-size-complex="18pt"/>
    </style:style>
    <style:style style:name="P32" style:parent-style-name="Sansinterligne" style:family="paragraph">
      <style:text-properties style:font-name="AcmeFont" fo:font-size="18pt" style:font-size-asian="18pt" style:font-size-complex="18pt"/>
    </style:style>
    <style:style style:name="P33" style:parent-style-name="Sansinterligne" style:family="paragraph">
      <style:text-properties style:font-name="AcmeFont" fo:font-size="18pt" style:font-size-asian="18pt" style:font-size-complex="18pt"/>
    </style:style>
    <style:style style:name="P34" style:parent-style-name="Sansinterligne" style:family="paragraph">
      <style:text-properties style:font-name="AcmeFont" fo:font-size="18pt" style:font-size-asian="18pt" style:font-size-complex="18pt"/>
    </style:style>
    <style:style style:name="T35" style:parent-style-name="Policepardéfaut" style:family="text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Mon père au paradis</text:p>
      <text:p text:style-name="P2"/>
      <text:p text:style-name="P3">Pendant plus d’un an</text:p>
      <text:p text:style-name="P4">Mon père a énormément souffert</text:p>
      <text:p text:style-name="P5">D’un cancer de la prostate , puis gagnant</text:p>
      <text:p text:style-name="P6">Toutes les parties de son corps dans ses serres</text:p>
      <text:p text:style-name="P7">Il a fait tellement de bien</text:p>
      <text:p text:style-name="P8">Tout au long de sa vie</text:p>
      <text:p text:style-name="P9">Qu’il a eu j’en suis sûr , le soutien</text:p>
      <text:p text:style-name="P10">De Dieu et qu’il est au paradis</text:p>
      <text:p text:style-name="P11">Pas très loin sûrement<text:s/>avec<text:s/>ma mère</text:p>
      <text:p text:style-name="P12">Car mon père aimait tellement sa compagne</text:p>
      <text:p text:style-name="P13">Qu’il a<text:s/>dû<text:s/>prier Dieu, que ma mère</text:p>
      <text:p text:style-name="P14">Soit avec lui et Dieu y gagne</text:p>
      <text:p text:style-name="P15">Car je suis<text:s/>sûr<text:s/>qu’il doit</text:p>
      <text:p text:style-name="P16">Faire rire et donner réflexion</text:p>
      <text:p text:style-name="P17">A notre Seigneur<text:s/>par son poids</text:p>
      <text:p text:style-name="P18">Dans la bonté et la compassion</text:p>
      <text:p text:style-name="P19">Même si mon père a fait des erreurs</text:p>
      <text:p text:style-name="P20">Pendant quelques années</text:p>
      <text:p text:style-name="P21">A boire comme un trou, sans honneur</text:p>
      <text:p text:style-name="P22">Dieu lui a pardonné</text:p>
      <text:p text:style-name="P23">Car sa vie n’a été qu’une suite</text:p>
      <text:p text:style-name="P24">De don de soi, de partage</text:p>
      <text:p text:style-name="P25">D’amour, sans une fuite</text:p>
      <text:p text:style-name="P26">Devant les difficultés et il<text:s/>a<text:s/>mis en cage</text:p>
      <text:p text:style-name="P27">La haine, une partie de sa colère</text:p>
      <text:p text:style-name="P28">Pour élever ses quinze enfants</text:p>
      <text:p text:style-name="P29">Construire sa maison d’une main de fer</text:p>
      <text:p text:style-name="P30">Et rester malgré la pauvreté , toujours gagnant</text:p>
      <text:p text:style-name="P31">Même pendant sa maladie</text:p>
      <text:soft-page-break/>
      <text:p text:style-name="P32">Il n’a pas ménagé ses efforts</text:p>
      <text:p text:style-name="P33">Pour combler la femme de sa<text:s/>vie<text:s/></text:p>
      <text:p text:style-name="P34">Il était droit et fort</text:p>
      <text:p text:style-name="Sansinterligne"><text:span text:style-name="T35">Mon père est au para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07-05T08:31:00Z</meta:creation-date>
    <dc:date>2024-07-05T08:52:00Z</dc:date>
    <meta:template xlink:href="Normal" xlink:type="simple"/>
    <meta:editing-cycles>4</meta:editing-cycles>
    <meta:editing-duration>PT1260S</meta:editing-duration>
    <meta:document-statistic meta:page-count="2" meta:paragraph-count="2" meta:word-count="165" meta:character-count="1072" meta:row-count="7" meta:non-whitespace-character-count="909"/>
  </office:meta>
</office:document-meta>
</file>