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EDERLEZI PASTORALA</text:p>
      <text:p text:style-name="P1"/>
      <text:p text:style-name="P1"/>
      <text:p text:style-name="P1">1. Bideoari so egin eta, galto hoier erantzün itzaezü.</text:p>
      <text:p text:style-name="Standard"/>
      <text:p text:style-name="Standard"/>
      <text:p text:style-name="Standard">1/ Hirugerren argazkian, nola deitzen da erregia ?</text:p>
      <text:p text:style-name="Standard"/>
      <text:p text:style-name="Standard"/>
      <text:p text:style-name="Standard">2/ Zer da Ederlezi Pastoralaren geia ?</text:p>
      <text:p text:style-name="Standard"/>
      <text:p text:style-name="Standard"/>
      <text:p text:style-name="Standard">3/ Nor da Ederlezi Pastoralaren errejenta ?</text:p>
      <text:p text:style-name="Standard"/>
      <text:p text:style-name="Standard"/>
      <text:p text:style-name="Standard">4/ Nor da Ederlezi Pastoralaren idazlea ?</text:p>
      <text:p text:style-name="Standard"/>
      <text:p text:style-name="Standard"/>
      <text:p text:style-name="Standard">5/ Nontik jiten dira aktoreak ?</text:p>
      <text:p text:style-name="Standard"/>
      <text:p text:style-name="Standard"/>
      <text:p text:style-name="Standard">6/ Noiz ikusi dü pastorala tee-shirt berdea düan gizonak? </text:p>
      <text:p text:style-name="Standard"/>
      <text:p text:style-name="Standard"/>
      <text:p text:style-name="Standard">7/ Bere araberan, zer ekarri dü pastoral honek ?</text:p>
      <text:p text:style-name="Standard"/>
      <text:p text:style-name="Standard"/>
      <text:p text:style-name="Standard"/>
      <text:p text:style-name="P1">2. Ez badütüzü arrapostü güziak atzaman, Xiberoko Botzako artikülüa irakur ezazü.</text:p>
      <text:p text:style-name="Standard"/>
      <text:p text:style-name="P3">"Urte oroz bezala, bedatsea bezala Xiru festibala arrapizten da. Aurten ere, müsika eta animazione franko izanen dira Gotaine-Irabarnen eta horien artean berrikuntza bat "Ederlezi" pastorala. Hitz hori eüskaratik hüilantzen bada, tzigana bedatseko besta bat da. Nicole Lougarot-en ikertzetik abiatü da Mixel Etxekopar pastoral baten idazteko eta tziganoen historiaren kontatzeko. Tziganak Eüskal-Herriko historiarekin lotürik dira, erran behar da Eüskal Herritik igaran direla eta zonbait hor egon direla eta nahasi. Pastoral hontan 14 aktür badira, haboroxenak xiberotar eta dantzariak Gotaintar. "Ederlezi" pastorala martxoaren 24an ikusgei date XIRU festibalaren kari."</text:p>
      <text:p text:style-name="Standard"/>
      <text:p text:style-name="P2"><text:span text:style-name="T1">Ütürria: www.xiberokobotza.org Ostirala, 2013ko otsailaren 08-an.</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7S</meta:editing-duration>
    <meta:editing-cycles>3</meta:editing-cycles>
    <meta:generator>OpenOffice.org/3.4.1$Win32 OpenOffice.org_project/341m1$Build-9593</meta:generator>
    <dc:date>2013-06-03T14:15:53.46</dc:date>
    <meta:document-statistic meta:table-count="0" meta:image-count="0" meta:object-count="0" meta:page-count="1" meta:paragraph-count="12" meta:word-count="168" meta:character-count="1201"/>
    <meta:user-defined meta:name="Info 1"/>
    <meta:user-defined meta:name="Info 2"/>
    <meta:user-defined meta:name="Info 3"/>
    <meta:user-defined meta:name="Info 4"/>
  </office:meta>
</office:document-meta>
</file>